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4B58ADEA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Normál_20__28_Web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Normál_20__28_Web_29_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L1">
      <style:paragraph-properties fo:margin-left="0.026cm" fo:margin-right="0.76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x="0.399cm" svg:y="-0.741cm" svg:width="15.496cm" svg:height="1.487cm" draw:z-index="0"><draw:image xlink:href="Pictures/100000000000030C0000004B58ADEAC6.png" xlink:type="simple" xlink:show="embed" xlink:actuate="onLoad"/></draw:frame></text:p>
      <text:p text:style-name="P5"/>
      <text:p text:style-name="P5"/>
      <text:p text:style-name="P10"/>
      <text:p text:style-name="P10"/>
      <text:p text:style-name="P10">&lt;19 Szabadfogású Számítógép verseny kiírása</text:p>
      <text:p text:style-name="P2"/>
      <text:p text:style-name="P1"/>
      <text:p text:style-name="P3">Újra &lt;19 Szabadfogású Számítógép Verseny!</text:p>
      <text:p text:style-name="P3">Olyan egyéni és önálló ötleteket várunk, amelyek számítógéppel, számítógépre, számítógépből, számítógéphez vagy számítógépnek készültek. Szabad a fogás!</text:p>
      <text:p text:style-name="P3"/>
      <text:p text:style-name="P4">A szakmai zsűri által kiválasztott pályaművek alkotóit értékes nyereményekkel jutalmazzuk, munkájukat pedig egy nagyszabású kiállításon mutatjuk be.</text:p>
      <text:p text:style-name="P12">Pályázati feltételek:</text:p>
      <text:list text:style-name="L1">
        <text:list-item>
          <text:p text:style-name="P16">A versenyen akkor vehetsz részt, ha 2008. december 31-ig nem töltöd be a 19. életévedet.</text:p>
        </text:list-item>
        <text:list-item>
          <text:p text:style-name="P16">Ha határon túli magyar fiatal vagy, szintén számítunk pályázatodra.</text:p>
        </text:list-item>
        <text:list-item>
          <text:p text:style-name="P16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. </text:p>
        </text:list-item>
        <text:list-item>
          <text:p text:style-name="P16">Jelentkezhetsz egyénileg vagy csapattal.</text:p>
        </text:list-item>
        <text:list-item>
          <text:p text:style-name="P16">A nevezés ingyenes. </text:p>
        </text:list-item>
        <text:list-item>
          <text:p text:style-name="P16">Nevezéseddel elfogadod a zsűrizés előre rögzített menetét és módját, valamint hozzájárulsz ahhoz, hogy pályaműved a C3 Alapítvány honlapján, a kiállításon és a versenyhez kapcsolódó sajtóanyagokban és sajtóeseményeken megjelenhessen. </text:p>
        </text:list-item>
        <text:list-item>
          <text:p text:style-name="P16">Jelentkezésedkor felelősséget vállalsz azért, hogy pályaműved szerzői jogot, szabadalmat nem sért. A pályamű tulajdonjoga természetesen a Tiéd marad.</text:p>
        </text:list-item>
        <text:list-item>
          <text:p text:style-name="P16">Pályázatodat nem fogadhatjuk el, ha az alkotmányos normákat, szerzői jogokat sért, vagy nincs összhangban az adatvédelmi szabályozással.</text:p>
        </text:list-item>
      </text:list>
      <text:p text:style-name="P13">Pályamunkák leadásának határideje és módja:</text:p>
      <text:p text:style-name="Standard"><text:span text:style-name="T1">A pályamunkákat és a nevezési lapot </text:span><text:span text:style-name="T3">2008. október. 20. (hétfő) éjfélig várjuk.</text:span><text:span text:style-name="T1"> <text:line-break/>Az ez után beérkező pályázatokat nem áll módunkban elfogadni. </text:span></text:p>
      <text:p text:style-name="P3"/>
      <text:p text:style-name="P3">Alkotásodat legkönnyebben úgy juttathatod el hozzánk, ha regisztrálsz weboldalunkon, az ott található online jelentkezési felület kitöltése után pedig feltöltöd pályaművedet. <text:line-break/>A sikeres feltöltésről e-mailben értesítünk. </text:p>
      <text:p text:style-name="P3"/>
      <text:p text:style-name="P7">Jelentkezésedet az http://verseny.c3.hu oldalról letölthető, kinyomtatható, <text:line-break/>aláírt és postai úton elküldött nevezési lappal kell megerősítened.</text:p>
      <text:p text:style-name="P3"/>
      <text:p text:style-name="P3">Ha pályamunkád – mérete vagy jellege miatt – nem alkalmas a netes feltöltésre, jelezd ezt online nevezésedben, és alkotásodat postai úton, az aláírt jelentkezési lappal együtt küldd el címünkre:</text:p>
      <text:p text:style-name="P11"><text:span text:style-name="T1">C3 Kulturális és Kommunikációs Központ<text:line-break/>Budapest, 1022, Szpáhi utca 20. <text:line-break/>A küldeményre írd rá: </text:span><text:span text:style-name="T2">"&lt;19 Szabadfogású Számítógép Verseny"</text:span></text:p>
      <text:p text:style-name="P8"/>
      <text:p text:style-name="P9">Sikeres nevezésedről e-mailben értesítünk. </text:p>
      <text:p text:style-name="P1"/>
      <text:p text:style-name="P6">Eredményhirdetés:</text:p>
      <text:p text:style-name="P3"/>
      <text:p text:style-name="P3">A díjátadó ünnepség 2008. december 5-én, pénteken lesz. A díjazott pályaművekből rendezett kiállítás december 5-től 14-ig tekinthető meg, és az alkotások természetesen a honlapra is felkerül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ndale Sans UI" fo:font-size="10.5pt" fo:language="hu" fo:country="HU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 UI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 U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1" style:font-name-complex="Tahoma1"/>
    </style:style>
    <style:style style:name="Normál_20__28_Web_29_" style:display-name="Normál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&lt;19 Szabadfogású Számítógép Verseny versenykiírás - 2007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313" meta:character-count="2526"/>
  </office:meta>
</office:document-meta>
</file>