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4B58ADEA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Andale Sans UI" svg:font-family="'Andale Sans UI'"/>
    <style:font-face style:name="TT109AO00" svg:font-family="TT109AO00"/>
    <style:font-face style:name="Zapf-Dingbats" svg:font-family="Zapf-Dingbats"/>
    <style:font-face style:name="Andale Sans UI1" svg:font-family="'Andale Sans UI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2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style:line-height-at-least="0.176cm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style:line-height-at-least="0.176cm">
        <style:tab-stops>
          <style:tab-stop style:position="1.251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style:line-height-at-least="0.176cm">
        <style:tab-stops>
          <style:tab-stop style:position="0.503cm"/>
        </style:tab-stops>
      </style:paragraph-properties>
    </style:style>
    <style:style style:name="P6" style:family="paragraph" style:parent-style-name="Standard">
      <style:paragraph-properties style:line-height-at-least="0.176cm">
        <style:tab-stops>
          <style:tab-stop style:position="0.503cm"/>
          <style:tab-stop style:position="1.27cm"/>
          <style:tab-stop style:position="14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style:line-height-at-least="0.176cm">
        <style:tab-stops>
          <style:tab-stop style:position="1.251cm"/>
          <style:tab-stop style:position="3.999cm"/>
          <style:tab-stop style:position="5.503cm"/>
          <style:tab-stop style:position="14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style:line-height-at-least="0.176cm">
        <style:tab-stops>
          <style:tab-stop style:position="5.999cm" style:type="right" style:leader-style="dotted" style:leader-text="."/>
          <style:tab-stop style:position="8.999cm"/>
          <style:tab-stop style:position="14.998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style:line-height-at-least="0.176cm">
        <style:tab-stops>
          <style:tab-stop style:position="2.999cm" style:type="center"/>
          <style:tab-stop style:position="12cm" style:type="center"/>
        </style:tab-stops>
      </style:paragraph-properties>
    </style:style>
    <style:style style:name="P10" style:family="paragraph" style:parent-style-name="Standard">
      <style:paragraph-properties style:line-height-at-least="0.176cm">
        <style:tab-stops>
          <style:tab-stop style:position="9.975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style:line-height-at-least="0.176cm">
        <style:tab-stops>
          <style:tab-stop style:position="0.499cm"/>
          <style:tab-stop style:position="1cm" style:leader-style="dotted" style:leader-text="."/>
          <style:tab-stop style:position="8.493cm"/>
        </style:tab-stops>
      </style:paragraph-properties>
    </style:style>
    <style:style style:name="P12" style:family="paragraph" style:parent-style-name="Standard">
      <style:paragraph-properties style:line-height-at-least="0.176cm">
        <style:tab-stops>
          <style:tab-stop style:position="0.499cm"/>
          <style:tab-stop style:position="1cm" style:leader-style="dotted" style:leader-text="."/>
          <style:tab-stop style:position="7.99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style:line-height-at-least="0.176cm" fo:text-align="end" style:justify-single-word="false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style:line-height-at-least="0.176cm" fo:text-align="center" style:justify-single-word="false">
        <style:tab-stops>
          <style:tab-stop style:position="4.999cm" style:type="right" style:leader-style="dotted" style:leader-text="."/>
          <style:tab-stop style:position="7.999cm"/>
          <style:tab-stop style:position="13cm" style:type="right" style:leader-style="dotted" style:leader-text="."/>
        </style:tab-stops>
      </style:paragraph-properties>
      <style:text-properties style:language-complex="zxx" style:country-complex="none"/>
    </style:style>
    <style:style style:name="P15" style:family="paragraph" style:parent-style-name="Standard">
      <style:paragraph-properties style:line-height-at-least="0.176cm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  <style:text-properties style:language-complex="zxx" style:country-complex="none"/>
    </style:style>
    <style:style style:name="P16" style:family="paragraph" style:parent-style-name="Standard">
      <style:paragraph-properties style:line-height-at-least="0.176cm">
        <style:tab-stops>
          <style:tab-stop style:position="1.998cm"/>
          <style:tab-stop style:position="3.999cm"/>
          <style:tab-stop style:position="5.503cm"/>
          <style:tab-stop style:position="14cm" style:type="right" style:leader-style="dotted" style:leader-text="."/>
        </style:tab-stops>
      </style:paragraph-properties>
      <style:text-properties style:language-complex="zxx" style:country-complex="none"/>
    </style:style>
    <style:style style:name="P17" style:family="paragraph" style:parent-style-name="Standard">
      <style:paragraph-properties style:line-height-at-least="0.176cm">
        <style:tab-stops>
          <style:tab-stop style:position="2.499cm" style:type="center"/>
          <style:tab-stop style:position="10.499cm" style:type="center"/>
        </style:tab-stops>
      </style:paragraph-properties>
      <style:text-properties style:language-complex="zxx" style:country-complex="none"/>
    </style:style>
    <style:style style:name="P18" style:family="paragraph" style:parent-style-name="Standard">
      <style:paragraph-properties style:line-height-at-least="0.176cm">
        <style:tab-stops>
          <style:tab-stop style:position="9.975cm" style:type="right" style:leader-style="dotted" style:leader-text="."/>
        </style:tab-stops>
      </style:paragraph-properties>
      <style:text-properties style:language-complex="zxx" style:country-complex="none"/>
    </style:style>
    <style:style style:name="P19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7.885cm"/>
        </style:tab-stops>
      </style:paragraph-properties>
      <style:text-properties style:language-complex="zxx" style:country-complex="none"/>
    </style:style>
    <style:style style:name="P20" style:family="paragraph" style:parent-style-name="Standard">
      <style:paragraph-properties fo:line-height="110%">
        <style:tab-stops>
          <style:tab-stop style:position="4.001cm"/>
          <style:tab-stop style:position="14cm" style:type="right" style:leader-style="dotted" style:leader-text="."/>
        </style:tab-stops>
      </style:paragraph-properties>
      <style:text-properties style:language-complex="zxx" style:country-complex="none"/>
    </style:style>
    <style:style style:name="P21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  <style:text-properties style:language-complex="zxx" style:country-complex="none"/>
    </style:style>
    <style:style style:name="P22" style:family="paragraph" style:parent-style-name="Standard">
      <style:paragraph-properties style:line-height-at-least="0.176cm" fo:text-align="center" style:justify-single-word="false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  <style:text-properties fo:font-size="14pt" fo:font-weight="bold" style:font-size-asian="14pt" style:font-weight-asian="bold" style:font-size-complex="14pt" style:language-complex="zxx" style:country-complex="none" style:font-weight-complex="bold"/>
    </style:style>
    <style:style style:name="P23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5.999cm"/>
        </style:tab-stops>
      </style:paragraph-properties>
    </style:style>
    <style:style style:name="P25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7.99cm" style:type="right" style:leader-style="dotted" style:leader-text="."/>
          <style:tab-stop style:position="10.001cm" style:type="right" style:leader-style="dotted" style:leader-text="."/>
          <style:tab-stop style:position="12.488cm" style:type="right" style:leader-style="dotted" style:leader-text="."/>
          <style:tab-stop style:position="14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line-height="110%">
        <style:tab-stops>
          <style:tab-stop style:position="1.998cm"/>
          <style:tab-stop style:position="4.001cm"/>
          <style:tab-stop style:position="9.525cm" style:type="right" style:leader-style="dotted" style:leader-text="."/>
          <style:tab-stop style:position="14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line-height="110%">
        <style:tab-stops>
          <style:tab-stop style:position="1.998cm"/>
          <style:tab-stop style:position="4.001cm"/>
          <style:tab-stop style:position="9.075cm" style:type="right" style:leader-style="dotted" style:leader-text="."/>
          <style:tab-stop style:position="14cm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9.499cm" style:type="right" style:leader-style="dotted" style:leader-text="."/>
          <style:tab-stop style:position="14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line-height="110%">
        <style:tab-stops>
          <style:tab-stop style:position="1.998cm"/>
          <style:tab-stop style:position="3.999cm"/>
        </style:tab-stops>
      </style:paragraph-properties>
    </style:style>
    <style:style style:name="P30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13.995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line-height="110%">
        <style:tab-stops>
          <style:tab-stop style:position="6.641cm" style:leader-style="dotted" style:leader-text="."/>
          <style:tab-stop style:position="8.811cm" style:leader-style="dotted" style:leader-text="."/>
          <style:tab-stop style:position="11.113cm" style:leader-style="dotted" style:leader-text="."/>
          <style:tab-stop style:position="12.515cm" style:leader-style="dotted" style:leader-text="."/>
          <style:tab-stop style:position="13.467cm" style:leader-style="dotted" style:leader-text="."/>
        </style:tab-stops>
      </style:paragraph-properties>
    </style:style>
    <style:style style:name="P32" style:family="paragraph" style:parent-style-name="Standard">
      <style:paragraph-properties fo:line-height="110%">
        <style:tab-stops>
          <style:tab-stop style:position="4.001cm"/>
          <style:tab-stop style:position="14cm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 fo:line-height="110%">
        <style:tab-stops>
          <style:tab-stop style:position="1.998cm"/>
          <style:tab-stop style:position="14cm" style:type="right" style:leader-style="dotted" style:leader-text="."/>
        </style:tab-stops>
      </style:paragraph-properties>
    </style:style>
    <style:style style:name="P34" style:family="paragraph" style:parent-style-name="Standard">
      <style:paragraph-properties fo:line-height="110%">
        <style:tab-stops>
          <style:tab-stop style:position="14cm" style:type="right" style:leader-style="dotted" style:leader-text="."/>
        </style:tab-stops>
      </style:paragraph-properties>
    </style:style>
    <style:style style:name="P35" style:family="paragraph" style:parent-style-name="Standard">
      <style:paragraph-properties fo:line-height="110%" fo:text-align="center" style:justify-single-word="false">
        <style:tab-stops>
          <style:tab-stop style:position="1.998cm"/>
          <style:tab-stop style:position="3.999cm"/>
          <style:tab-stop style:position="7.885cm"/>
        </style:tab-stops>
      </style:paragraph-properties>
    </style:style>
    <style:style style:name="P36" style:family="paragraph" style:parent-style-name="Standard">
      <style:paragraph-properties fo:line-height="75%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37" style:family="paragraph" style:parent-style-name="Standard">
      <style:paragraph-properties fo:line-height="75%" fo:text-align="justify" style:justify-single-word="false">
        <style:tab-stops>
          <style:tab-stop style:position="0.503cm"/>
          <style:tab-stop style:position="1cm"/>
          <style:tab-stop style:position="14cm" style:type="right" style:leader-style="dotted" style:leader-text="."/>
        </style:tab-stops>
      </style:paragraph-properties>
    </style:style>
    <style:style style:name="P38" style:family="paragraph" style:parent-style-name="Standard">
      <style:paragraph-properties fo:line-height="75%" fo:text-align="justify" style:justify-single-word="false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line-height="110%" fo:text-align="center" style:justify-single-word="false" fo:break-before="page">
        <style:tab-stops>
          <style:tab-stop style:position="14cm" style:type="right" style:leader-style="dotted" style:leader-text="."/>
        </style:tab-stops>
      </style:paragraph-properties>
    </style:style>
    <style:style style:name="P40" style:family="paragraph" style:parent-style-name="Standard" style:master-page-name="Standard">
      <style:paragraph-properties style:line-height-at-least="0.176cm" fo:text-align="center" style:justify-single-word="false" style:page-number="auto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  <style:text-properties style:language-complex="zxx" style:country-complex="none"/>
    </style:style>
    <style:style style:name="T1" style:family="text">
      <style:text-properties fo:font-weight="bold" style:font-weight-asian="bold" style:font-size-complex="12pt" style:language-complex="zxx" style:country-complex="none"/>
    </style:style>
    <style:style style:name="T2" style:family="text">
      <style:text-properties fo:font-size="9pt" fo:font-weight="bold" style:font-size-asian="9pt" style:font-weight-asian="bold" style:language-complex="zxx" style:country-complex="none"/>
    </style:style>
    <style:style style:name="T3" style:family="text">
      <style:text-properties fo:font-size="9pt" fo:font-weight="bold" style:font-size-asian="9pt" style:font-weight-asian="bold" style:font-size-complex="9pt" style:language-complex="zxx" style:country-complex="none"/>
    </style:style>
    <style:style style:name="T4" style:family="text">
      <style:text-properties fo:font-size="9pt" style:font-size-asian="9pt" style:language-complex="zxx" style:country-complex="none"/>
    </style:style>
    <style:style style:name="T5" style:family="text">
      <style:text-properties fo:font-size="9pt" style:font-size-asian="9pt" style:font-size-complex="9pt" style:language-complex="zxx" style:country-complex="none"/>
    </style:style>
    <style:style style:name="T6" style:family="text">
      <style:text-properties fo:font-size="9pt" style:font-size-asian="9pt" style:font-size-complex="12pt" style:language-complex="zxx" style:country-complex="none"/>
    </style:style>
    <style:style style:name="T7" style:family="text">
      <style:text-properties fo:font-size="9pt" style:letter-kerning="true" style:font-name-asian="Zapf-Dingbats" style:font-size-asian="9pt" style:font-name-complex="Zapf-Dingbats" style:font-size-complex="9pt" style:language-complex="zxx" style:country-complex="none"/>
    </style:style>
    <style:style style:name="T8" style:family="text">
      <style:text-properties fo:font-size="9pt" fo:language="hu" fo:country="HU" style:font-size-asian="9pt" style:font-size-complex="9pt" style:language-complex="zxx" style:country-complex="none"/>
    </style:style>
    <style:style style:name="T9" style:family="text">
      <style:text-properties style:language-complex="zxx" style:country-complex="none"/>
    </style:style>
    <style:style style:name="T10" style:family="text">
      <style:text-properties fo:color="#ff0000" fo:font-size="9pt" fo:font-weight="bold" style:font-size-asian="9pt" style:font-weight-asian="bold" style:font-size-complex="9pt" style:language-complex="zxx" style:country-complex="none"/>
    </style:style>
    <style:style style:name="T11" style:family="text">
      <style:text-properties fo:color="#ff0000" fo:font-size="10pt" fo:font-weight="bold" style:font-size-asian="10pt" style:font-weight-asian="bold" style:font-size-complex="10pt" style:language-complex="zxx" style:country-complex="none"/>
    </style:style>
    <style:style style:name="T12" style:family="text">
      <style:text-properties fo:color="#ff0000" fo:font-size="10pt" fo:language="hu" fo:country="HU" fo:font-weight="bold" style:font-size-asian="10pt" style:font-weight-asian="bold" style:font-size-complex="10pt" style:language-complex="zxx" style:country-complex="none"/>
    </style:style>
    <style:style style:name="T13" style:family="text">
      <style:text-properties fo:font-size="14pt" fo:font-weight="bold" style:font-size-asian="14pt" style:font-weight-asian="bold" style:language-complex="zxx" style:country-complex="none"/>
    </style:style>
    <style:style style:name="T14" style:family="text">
      <style:text-properties style:font-name="Wingdings" fo:font-size="14pt" style:font-size-asian="14pt" style:font-size-complex="14pt" style:language-complex="zxx" style:country-complex="none"/>
    </style:style>
    <style:style style:name="T15" style:family="text">
      <style:text-properties style:text-position="sub 58%" fo:font-size="15pt" fo:font-weight="bold" style:letter-kerning="true" style:font-name-asian="Zapf-Dingbats" style:font-size-asian="15pt" style:font-weight-asian="bold" style:font-name-complex="Zapf-Dingbats" style:font-size-complex="15pt" style:language-complex="zxx" style:country-complex="none" style:font-weight-complex="bold"/>
    </style:style>
    <style:style style:name="T16" style:family="text">
      <style:text-properties fo:letter-spacing="-0.131cm" style:letter-kerning="true" style:font-name-asian="Zapf-Dingbats" style:font-name-complex="Zapf-Dingbats" style:font-size-complex="12pt" style:language-complex="zxx" style:country-complex="none"/>
    </style:style>
    <style:style style:name="T17" style:family="text">
      <style:text-properties style:font-size-complex="12pt" style:language-complex="zxx" style:country-complex="none"/>
    </style:style>
    <style:style style:name="T18" style:family="text">
      <style:text-properties fo:color="#292526" fo:font-size="9pt" fo:font-weight="bold" style:font-name-asian="TT109AO00" style:font-size-asian="9pt" style:font-weight-asian="bold" style:font-name-complex="TT109AO00" style:font-size-complex="9pt" style:language-complex="zxx" style:country-complex="none"/>
    </style:style>
    <style:style style:name="T19" style:family="text">
      <style:text-properties fo:font-size="7pt" style:font-size-asian="7pt" style:language-complex="zxx" style:country-complex="none"/>
    </style:style>
    <style:style style:name="T20" style:family="text">
      <style:text-properties fo:font-size="7pt" fo:font-weight="bold" style:font-size-asian="7pt" style:font-weight-asian="bold" style:language-complex="zxx" style:country-complex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graphics1" text:anchor-type="char" svg:x="0cm" svg:y="-0.741cm" svg:width="15.498cm" svg:height="1.489cm" draw:z-index="0"><draw:image xlink:href="Pictures/100000000000030C0000004B58ADEAC6.png" xlink:type="simple" xlink:show="embed" xlink:actuate="onLoad"/></draw:frame></text:p>
      <text:p text:style-name="P22"/>
      <text:p text:style-name="P22"/>
      <text:p text:style-name="P22"/>
      <text:p text:style-name="P22">Nevezési lap</text:p>
      <text:p text:style-name="P2"><text:span text:style-name="Normal1"><text:span text:style-name="T3">Beadási határidő: </text:span></text:span><text:span text:style-name="Normal1"><text:span text:style-name="T10">2010. október. 25. (hétfő) 24 óra </text:span></text:span></text:p>
      <text:p text:style-name="P2"><text:span text:style-name="Normal1"><text:span text:style-name="T5">Kérjük, ha lehetőséged van rá, válaszd az on-line nevezést, ezzel meggyorsítod adataid feldolgozását!</text:span></text:span></text:p>
      <text:p text:style-name="P2"><text:a xlink:type="simple" xlink:href="http://verseny.c3.hu/nevezes/"><text:span text:style-name="Internet_20_link"><text:span text:style-name="T9">http://verseny.c3.hu/</text:span></text:span></text:a></text:p>
      <text:p text:style-name="P15"/>
      <text:p text:style-name="P23"><text:span text:style-name="Normal1"><text:span text:style-name="T2">Vezetéknév:</text:span></text:span><text:span text:style-name="Normal1"><text:span text:style-name="T4"><text:tab/><text:tab/><text:tab/></text:span></text:span></text:p>
      <text:p text:style-name="P23"><text:span text:style-name="Normal1"><text:span text:style-name="T2">Keresztnév:</text:span></text:span><text:span text:style-name="Normal1"><text:span text:style-name="T4"><text:tab/><text:tab/><text:tab/></text:span></text:span></text:p>
      <text:p text:style-name="P24"><text:span text:style-name="Normal1"><text:span text:style-name="T2">Nem: </text:span></text:span><text:span text:style-name="Normal1"><text:span text:style-name="T4"><text:tab/><text:tab/></text:span></text:span><text:span text:style-name="Normal1"><text:span text:style-name="T14"></text:span></text:span><text:span text:style-name="Normal1"><text:span text:style-name="T4"> fiú<text:tab/></text:span></text:span><text:span text:style-name="Normal1"><text:span text:style-name="T14"></text:span></text:span><text:span text:style-name="Normal1"><text:span text:style-name="T4"> lány</text:span></text:span></text:p>
      <text:p text:style-name="P25"><text:span text:style-name="Normal1"><text:span text:style-name="T2">Születési hely, idő:</text:span></text:span><text:span text:style-name="Normal1"><text:span text:style-name="T4"><text:tab/><text:tab/>, <text:tab/>év<text:tab/>hó<text:tab/>nap</text:span></text:span></text:p>
      <text:p text:style-name="P26"><text:span text:style-name="Normal1"><text:span text:style-name="T2">Lakcím:</text:span></text:span><text:span text:style-name="Normal1"><text:span text:style-name="T4"><text:tab/><text:tab/><text:tab/>ország, ir.sz.: </text:span></text:span><text:span text:style-name="Normal1"><text:span text:style-name="T15">_ _ _ _</text:span></text:span><text:span text:style-name="Normal1"><text:span text:style-name="T16">,</text:span></text:span><text:span text:style-name="Normal1"><text:span text:style-name="T4"><text:tab/>város</text:span></text:span></text:p>
      <text:p text:style-name="P27"><text:span text:style-name="Normal1"><text:span text:style-name="T4"><text:tab/><text:tab/><text:tab/>út/utca/tér<text:tab/>sz.</text:span></text:span></text:p>
      <text:p text:style-name="P23"><text:span text:style-name="Normal1"><text:span text:style-name="T2">Telefon/Mobil:<text:tab/></text:span></text:span><text:span text:style-name="Normal1"><text:span text:style-name="T4"><text:tab/></text:span></text:span></text:p>
      <text:p text:style-name="P23"><text:span text:style-name="Normal1"><text:span text:style-name="T2">E-mail cím:</text:span></text:span><text:span text:style-name="Normal1"><text:span text:style-name="T4"><text:tab/><text:tab/><text:tab/></text:span></text:span></text:p>
      <text:p text:style-name="P35"><text:span text:style-name="Normal1"><text:span text:style-name="T11">Kérjük, e-mail címedet és telefonszámodat feltétlenül add meg!<text:line-break/>E-mail c</text:span></text:span><text:span text:style-name="Normal1"><text:span text:style-name="T12">ímedre</text:span></text:span><text:span text:style-name="Normal1"><text:span text:style-name="T11"> kapod az értesítéseket, </text:span></text:span><text:span text:style-name="Normal1"><text:span text:style-name="T12">a </text:span></text:span><text:span text:style-name="Normal1"><text:span text:style-name="T11">telefonszámod pontosságát is ellenőrizd, <text:line-break/>mert a nyerteseket kizárólag telefonon tudatjuk!</text:span></text:span></text:p>
      <text:p text:style-name="P19"/>
      <text:p text:style-name="P23"><text:span text:style-name="Normal1"><text:span text:style-name="T2">Saját weblap:</text:span></text:span><text:span text:style-name="Normal1"><text:span text:style-name="T4"><text:tab/>http://<text:tab/></text:span></text:span></text:p>
      <text:p text:style-name="P23"><text:span text:style-name="Normal1"><text:span text:style-name="T2">Iskola neve:</text:span></text:span><text:span text:style-name="Normal1"><text:span text:style-name="T4"><text:tab/><text:tab/><text:tab/></text:span></text:span></text:p>
      <text:p text:style-name="P28"><text:span text:style-name="Normal1"><text:span text:style-name="T2">Iskola címe:</text:span></text:span><text:span text:style-name="Normal1"><text:span text:style-name="T4"><text:tab/><text:tab/><text:tab/>ország, <text:s/>ir.sz.: </text:span></text:span><text:span text:style-name="Normal1"><text:span text:style-name="T7">_ _ _ _</text:span></text:span><text:span text:style-name="Normal1"><text:span text:style-name="T16">,</text:span></text:span><text:span text:style-name="Normal1"><text:span text:style-name="T4"><text:tab/>város</text:span></text:span></text:p>
      <text:p text:style-name="P27"><text:span text:style-name="Normal1"><text:span text:style-name="T4"><text:tab/><text:tab/><text:tab/>út/utca/tér<text:tab/>sz.</text:span></text:span></text:p>
      <text:p text:style-name="P29"><text:span text:style-name="Normal1"><text:span text:style-name="T2">A pályázatot</text:span></text:span><text:span text:style-name="Normal1"><text:span text:style-name="T4"><text:tab/><text:tab/></text:span></text:span><text:span text:style-name="Normal1"><text:span text:style-name="T14"></text:span></text:span><text:span text:style-name="Normal1"><text:span text:style-name="T4"> egyedül készítettem.</text:span></text:span></text:p>
      <text:p text:style-name="P30"><text:span text:style-name="Normal1"><text:span text:style-name="T4"><text:tab/><text:tab/></text:span></text:span><text:span text:style-name="Normal1"><text:span text:style-name="T14"></text:span></text:span><text:span text:style-name="Normal1"><text:span text:style-name="T4"> barátaimmal együtt készítettük a csapat <text:tab/>főből áll.</text:span></text:span></text:p>
      <text:p text:style-name="P23"><text:span text:style-name="Normal1"><text:span text:style-name="T2">A csapat neve:</text:span></text:span><text:span text:style-name="Normal1"><text:span text:style-name="T4"><text:tab/><text:tab/></text:span></text:span></text:p>
      <text:p text:style-name="P23"><text:span text:style-name="Normal1"><text:span text:style-name="T2">A csapattagok névsora:</text:span></text:span></text:p>
      <text:p text:style-name="P31"><text:span text:style-name="Normal1"><text:span text:style-name="T4">név:<text:tab/>pólóméret:<text:tab/> <text:s/>szül. idő:<text:tab/>év <text:tab/>hó<text:tab/>nap<text:line-break/>név:<text:tab/>pólóméret:<text:tab/> <text:s/>szül. idő:<text:tab/>év <text:tab/>hó <text:tab/>nap<text:line-break/>név:<text:tab/>pólóméret:<text:tab/> <text:s/>szül. idő:<text:tab/>év <text:tab/>hó <text:tab/>nap<text:line-break/>név:<text:tab/>pólóméret:<text:tab/> <text:s/>szül. idő:<text:tab/>év <text:tab/>hó <text:tab/>nap</text:span></text:span></text:p>
      <text:p text:style-name="P20"/>
      <text:p text:style-name="P32"><text:span text:style-name="Normal1"><text:span text:style-name="T2">A pályamű címe:</text:span></text:span><text:span text:style-name="Normal1"><text:span text:style-name="T4"><text:tab/><text:tab/></text:span></text:span></text:p>
      <text:p text:style-name="P23"><text:span text:style-name="Normal1"><text:span text:style-name="T2">Készítés éve:</text:span></text:span><text:span text:style-name="Normal1"><text:span text:style-name="T4"><text:tab/><text:tab/></text:span></text:span></text:p>
      <text:p text:style-name="P23"><text:span text:style-name="Normal1"><text:span text:style-name="T2">Leginkább melyik típusba sorolnád be a munkádat? (Csak egyet jelölj meg.)</text:span></text:span></text:p>
      <text:p text:style-name="P29"><text:span text:style-name="Normal1"><text:span text:style-name="T4"><text:tab/></text:span></text:span><text:span text:style-name="Normal1"><text:span text:style-name="T14"></text:span></text:span><text:span text:style-name="Normal1"><text:span text:style-name="T4"> Animáció/videó</text:span></text:span></text:p>
      <text:p text:style-name="P29"><text:span text:style-name="Normal1"><text:span text:style-name="T4"><text:tab/></text:span></text:span><text:span text:style-name="Normal1"><text:span text:style-name="T14"></text:span></text:span><text:span text:style-name="Normal1"><text:span text:style-name="T4"> Rajz/grafika/digitális képfeldolgozás</text:span></text:span></text:p>
      <text:p text:style-name="P29"><text:span text:style-name="Normal1"><text:span text:style-name="T4"><text:tab/></text:span></text:span><text:span text:style-name="Normal1"><text:span text:style-name="T14"></text:span></text:span><text:span text:style-name="Normal1"><text:span text:style-name="T4"> Hang/zene</text:span></text:span></text:p>
      <text:p text:style-name="P29"><text:span text:style-name="Normal1"><text:span text:style-name="T4"><text:tab/></text:span></text:span><text:span text:style-name="Normal1"><text:span text:style-name="T14"></text:span></text:span><text:span text:style-name="Normal1"><text:span text:style-name="T4"> Játék/játék kiegészítés, saját pálya</text:span></text:span></text:p>
      <text:p text:style-name="P29"><text:span text:style-name="Normal1"><text:span text:style-name="T4"><text:tab/></text:span></text:span><text:span text:style-name="Normal1"><text:span text:style-name="T14"></text:span></text:span><text:span text:style-name="Normal1"><text:span text:style-name="T4"> Saját fejlesztésű program</text:span></text:span></text:p>
      <text:p text:style-name="P29"><text:span text:style-name="Normal1"><text:span text:style-name="T4"><text:tab/></text:span></text:span><text:span text:style-name="Normal1"><text:span text:style-name="T14"></text:span></text:span><text:span text:style-name="Normal1"><text:span text:style-name="T4"> Saját fejlesztésű kiegészítő, segédprogram (plugin, codec, skin…)</text:span></text:span></text:p>
      <text:p text:style-name="P29"><text:span text:style-name="Normal1"><text:span text:style-name="T4"><text:tab/></text:span></text:span><text:span text:style-name="Normal1"><text:span text:style-name="T14"></text:span></text:span><text:span text:style-name="Normal1"><text:span text:style-name="T4"> Mobilkommunikációs alkalmazás</text:span></text:span></text:p>
      <text:p text:style-name="P29"><text:span text:style-name="Normal1"><text:span text:style-name="T4"><text:tab/></text:span></text:span><text:span text:style-name="Normal1"><text:span text:style-name="T14"></text:span></text:span><text:span text:style-name="Normal1"><text:span text:style-name="T4"> Weblap/webes alkalmazás</text:span></text:span></text:p>
      <text:p text:style-name="P29"><text:span text:style-name="Normal1"><text:span text:style-name="T4"><text:tab/></text:span></text:span><text:span text:style-name="Normal1"><text:span text:style-name="T14"></text:span></text:span><text:span text:style-name="Normal1"><text:span text:style-name="T4"> Hardware/robot</text:span></text:span></text:p>
      <text:p text:style-name="P33"><text:span text:style-name="Normal1"><text:span text:style-name="T9"><text:tab/></text:span></text:span><text:span text:style-name="Normal1"><text:span text:style-name="T14"></text:span></text:span><text:span text:style-name="Normal1"><text:span text:style-name="T4"> Egyéb, éspedig:<text:tab/></text:span></text:span></text:p>
      <text:p text:style-name="P21"/>
      <text:p text:style-name="P23"><text:span text:style-name="Normal1"><text:span text:style-name="T2">Röviden, címszavakban mutasd be a pályaművedet:</text:span></text:span></text:p>
      <text:p text:style-name="P34"><text:span text:style-name="Normal1"><text:span text:style-name="T4"><text:tab/><text:tab/><text:tab/><text:tab/></text:span></text:span></text:p>
      <text:p text:style-name="P34"><text:span text:style-name="Normal1"><text:span text:style-name="T4"><text:tab/><text:tab/></text:span></text:span></text:p>
      <text:p text:style-name="P34"><text:span text:style-name="Normal1"><text:span text:style-name="T4"><text:tab/><text:tab/></text:span></text:span></text:p>
      <text:p text:style-name="P39"><text:span text:style-name="Normal1"><text:span text:style-name="T13">Technikai követelmények</text:span></text:span></text:p>
      <text:p text:style-name="P15"/>
      <text:p text:style-name="P3"><text:span text:style-name="Normal1"><text:span text:style-name="T2">Milyen operációs rendszeren állítottad elő a munkádat?</text:span></text:span><text:span text:style-name="Normal1"><text:span text:style-name="T4"><text:tab/></text:span></text:span></text:p>
      <text:p text:style-name="P3"><text:span text:style-name="Normal1"><text:span text:style-name="T18">Van-e szükség a beadott munkád futtatásához speciális hardware/software környezetre?</text:span></text:span></text:p>
      <text:p text:style-name="P4"><text:span text:style-name="Normal1"><text:span text:style-name="T3"><text:s/><text:tab/></text:span></text:span><text:span text:style-name="Normal1"><text:span text:style-name="T14"></text:span></text:span><text:span text:style-name="Normal1"><text:span text:style-name="T17"> </text:span></text:span><text:span text:style-name="Normal1"><text:span text:style-name="T5">nem</text:span></text:span></text:p>
      <text:p text:style-name="P4"><text:span text:style-name="Normal1"><text:span text:style-name="T4"><text:tab/></text:span></text:span><text:span text:style-name="Normal1"><text:span text:style-name="T14"></text:span></text:span><text:span text:style-name="Normal1"><text:span text:style-name="T1"> </text:span></text:span><text:span text:style-name="Normal1"><text:span text:style-name="T5">igen, éspedig</text:span></text:span><text:span text:style-name="Normal1"><text:span text:style-name="T4"><text:tab/><text:tab/></text:span></text:span></text:p>
      <text:p text:style-name="P15"/>
      <text:p text:style-name="P3"><text:span text:style-name="Normal1"><text:span text:style-name="T2">Milyen adathordozón adod be a munkádat?</text:span></text:span></text:p>
      <text:p text:style-name="P5"><text:span text:style-name="Normal1"><text:span text:style-name="T4"><text:tab/><text:tab/></text:span></text:span><text:span text:style-name="Normal1"><text:span text:style-name="T14"></text:span></text:span><text:span text:style-name="Normal1"><text:span text:style-name="T4"> CD ROM</text:span></text:span></text:p>
      <text:p text:style-name="P5"><text:span text:style-name="Normal1"><text:span text:style-name="T4"><text:tab/><text:tab/></text:span></text:span><text:span text:style-name="Normal1"><text:span text:style-name="T14"></text:span></text:span><text:span text:style-name="Normal1"><text:span text:style-name="T4"> DVD</text:span></text:span></text:p>
      <text:p text:style-name="P6"><text:span text:style-name="Normal1"><text:span text:style-name="T17"><text:tab/><text:tab/></text:span></text:span><text:span text:style-name="Normal1"><text:span text:style-name="T14"></text:span></text:span><text:span text:style-name="Normal1"><text:span text:style-name="T6"> URL http://<text:tab/></text:span></text:span></text:p>
      <text:p text:style-name="P6"><text:span text:style-name="Normal1"><text:span text:style-name="T9"><text:tab/><text:tab/></text:span></text:span><text:span text:style-name="Normal1"><text:span text:style-name="T14"></text:span></text:span><text:span text:style-name="Normal1"><text:span text:style-name="T4"> Egyéb, éspedig:<text:tab/></text:span></text:span></text:p>
      <text:p text:style-name="P1"><text:span text:style-name="Normal1"><text:span text:style-name="T4">(A sérült floppylemezeken beérkezett pályaműveket</text:span></text:span><text:span text:style-name="Normal1"><text:span text:style-name="T2"> NEM értékeljük!)</text:span></text:span></text:p>
      <text:p text:style-name="P15"/>
      <text:p text:style-name="P3"><text:span text:style-name="Normal1"><text:span text:style-name="T2">Kérjük, ha van lehetőséged, <text:s/>a beadás előtt ellenőrizd a file(ok) vírusmentességét!</text:span></text:span></text:p>
      <text:p text:style-name="P7"><text:span text:style-name="Normal1"><text:span text:style-name="T9"><text:tab/></text:span></text:span><text:span text:style-name="Normal1"><text:span text:style-name="T14"></text:span></text:span><text:span text:style-name="Normal1"><text:span text:style-name="T4"> Ellenőriztem.<text:tab/></text:span></text:span><text:span text:style-name="Normal1"><text:span text:style-name="T14"></text:span></text:span><text:span text:style-name="Normal1"><text:span text:style-name="T4"> Nem ellenőriztem.</text:span></text:span></text:p>
      <text:p text:style-name="P16"/>
      <text:p text:style-name="P3"><text:span text:style-name="Normal1"><text:span text:style-name="T2">Az alábbi nevezési feltételeket elfogadom és nevezésemhez kapcsolódóan az alábbi nyilatkozatokat teszem:</text:span></text:span></text:p>
      <text:p text:style-name="P3"><text:span text:style-name="Normal1"><text:span text:style-name="T19">14 év alattiak esetében a törvényes képviselő (szülő/gondviselő) írja alá,<text:line-break/>14 év fölöttiek esetében a nevező és törvényes képviselője (szülője/gondviselője) </text:span></text:span><text:span text:style-name="Normal1"><text:span text:style-name="T20">is</text:span></text:span><text:span text:style-name="Normal1"><text:span text:style-name="T19"> írja alá.</text:span></text:span></text:p>
      <text:p text:style-name="P3"/>
      <text:p text:style-name="P36"><text:span text:style-name="Normal1"><text:span text:style-name="T4">1.) Alulírott nyilatkozom, hogy az általam készített és beadott pályamű más személy szerzői (illetőleg szellemi alkotáshoz fûződő) jogát nem sérti. Nyilatkozom, hogy a pályamű elkészítéséhez esetlegesen<text:line-break/>felhasznált idegen alkotás jogosultjától a felhasználáshoz szükséges hozzájárulást megszereztem.</text:span></text:span></text:p>
      <text:p text:style-name="P37"><text:span text:style-name="Normal1"><text:span text:style-name="T4">2.) Hozzájárulok, hogy a beadott pályaművet a Szabadfogású Számítógép 2009 versenyhez kapcsolódó rendezvényeken bemutassák.</text:span></text:span></text:p>
      <text:p text:style-name="P38"><text:span text:style-name="Normal1"><text:span text:style-name="T4">3.) Hozzájárulok, hogy a C3 a pályaműről készült fényképet, leírást, illetőleg ahol ez indokolt magát a pályaművet, a nyomtatott ill. elektronikus médiákban a nyilvánosság tájékoztatása céljából közzétegye. </text:span></text:span></text:p>
      <text:p text:style-name="P38"><text:span text:style-name="Normal1"><text:span text:style-name="T4">4.) Elfogadom, hogy az általam beadott adathordozó a verseny után a C3 archívumában marad.</text:span></text:span></text:p>
      <text:p text:style-name="P38"><text:span text:style-name="Normal1"><text:span text:style-name="T4">5.) A beadott pályaműre minden további jogot, mint szerző fenntartok.</text:span></text:span></text:p>
      <text:p text:style-name="P14"/>
      <text:p text:style-name="P8"><text:span text:style-name="Normal1"><text:span text:style-name="T4"><text:tab/><text:tab/><text:tab/><text:tab/></text:span></text:span></text:p>
      <text:p text:style-name="P17"/>
      <text:p text:style-name="P9"><text:span text:style-name="Normal1"><text:span text:style-name="T4"><text:tab/>Pályázó<text:tab/>Szülő/Gondviselő</text:span></text:span></text:p>
      <text:p text:style-name="P9"><text:span text:style-name="Normal1"><text:span text:style-name="T4"><text:tab/>aláírása<text:tab/>aláírása</text:span></text:span></text:p>
      <text:p text:style-name="P15"/>
      <text:p text:style-name="P18"/>
      <text:p text:style-name="P10"><text:span text:style-name="Normal1"><text:span text:style-name="T4">Dátum:<text:tab/><text:tab/><text:tab/></text:span></text:span></text:p>
      <text:p text:style-name="P15"/>
      <text:p text:style-name="P15"/>
      <text:p text:style-name="P15"/>
      <text:p text:style-name="P11"><text:span text:style-name="Normal1"><text:span text:style-name="T4"><text:tab/></text:span></text:span><text:span text:style-name="Normal1"><text:span text:style-name="T2">Honnan értesültél a &lt;19 versenyről?<text:tab/>Milyen méretű pólót szeretnél?</text:span></text:span></text:p>
      <text:p text:style-name="P11"><text:span text:style-name="Normal1"><text:span text:style-name="T5"><text:tab/></text:span></text:span><text:span text:style-name="Normal1"><text:span text:style-name="T14"></text:span></text:span><text:span text:style-name="Normal1"><text:span text:style-name="T5"> Internet<text:tab/></text:span></text:span><text:span text:style-name="Normal1"><text:span text:style-name="T14"></text:span></text:span><text:span text:style-name="Normal1"><text:span text:style-name="T5"> S</text:span></text:span></text:p>
      <text:p text:style-name="P11"><text:span text:style-name="Normal1"><text:span text:style-name="T5"><text:tab/></text:span></text:span><text:span text:style-name="Normal1"><text:span text:style-name="T14"></text:span></text:span><text:span text:style-name="Normal1"><text:span text:style-name="T5"> Iskola<text:tab/></text:span></text:span><text:span text:style-name="Normal1"><text:span text:style-name="T14"></text:span></text:span><text:span text:style-name="Normal1"><text:span text:style-name="T5"> M</text:span></text:span></text:p>
      <text:p text:style-name="P11"><text:span text:style-name="Normal1"><text:span text:style-name="T5"><text:tab/></text:span></text:span><text:span text:style-name="Normal1"><text:span text:style-name="T14"></text:span></text:span><text:span text:style-name="Normal1"><text:span text:style-name="T5"> Barátok/család<text:tab/></text:span></text:span><text:span text:style-name="Normal1"><text:span text:style-name="T14"></text:span></text:span><text:span text:style-name="Normal1"><text:span text:style-name="T5"> L</text:span></text:span></text:p>
      <text:p text:style-name="P11"><text:span text:style-name="Normal1"><text:span text:style-name="T5"><text:tab/></text:span></text:span><text:span text:style-name="Normal1"><text:span text:style-name="T14"></text:span></text:span><text:span text:style-name="Normal1"><text:span text:style-name="T5"> Szórólap/plakát/matrica<text:tab/></text:span></text:span><text:span text:style-name="Normal1"><text:span text:style-name="T14"></text:span></text:span><text:span text:style-name="Normal1"><text:span text:style-name="T5"> XL</text:span></text:span></text:p>
      <text:p text:style-name="P11"><text:span text:style-name="Normal1"><text:span text:style-name="T5"><text:tab/></text:span></text:span><text:span text:style-name="Normal1"><text:span text:style-name="T14"></text:span></text:span><text:span text:style-name="Normal1"><text:span text:style-name="T5"> TV/Rádió/újság</text:span></text:span></text:p>
      <text:p text:style-name="P11"><text:span text:style-name="Normal1"><text:span text:style-name="T17"><text:tab/></text:span></text:span><text:span text:style-name="Normal1"><text:span text:style-name="T14"></text:span></text:span><text:span text:style-name="Normal1"><text:span text:style-name="T5"> Metróplakát</text:span></text:span></text:p>
      <text:p text:style-name="P11"><text:span text:style-name="Normal1"><text:span text:style-name="T5"><text:tab/></text:span></text:span><text:span text:style-name="Normal1"><text:span text:style-name="T14"></text:span></text:span><text:span text:style-name="Normal1"><text:span text:style-name="T5"> Korábban </text:span></text:span><text:span text:style-name="Normal1"><text:span text:style-name="T8">indultam a versenyen</text:span></text:span></text:p>
      <text:p text:style-name="P12"><text:span text:style-name="Normal1"><text:span text:style-name="T5"><text:tab/></text:span></text:span><text:span text:style-name="Normal1"><text:span text:style-name="T14"></text:span></text:span><text:span text:style-name="Normal1"><text:span text:style-name="T5"> Egyéb, éspedig:<text:tab/></text:span></text:span></text:p>
      <text:p text:style-name="P15"/>
      <text:p text:style-name="P15"/>
      <text:p text:style-name="P13"/>
      <text:p text:style-name="P13"/>
      <text:p text:style-name="P13"><text:span text:style-name="Normal1"><text:span text:style-name="T13">Köszönjük a nevezést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Andale Sans UI" svg:font-family="'Andale Sans UI'"/>
    <style:font-face style:name="TT109AO00" svg:font-family="TT109AO00"/>
    <style:font-face style:name="Zapf-Dingbats" svg:font-family="Zapf-Dingbats"/>
    <style:font-face style:name="Andale Sans UI1" svg:font-family="'Andale Sans UI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2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ndale Sans UI" fo:font-size="10.5pt" fo:language="hu" fo:country="HU" style:font-name-asian="Andale Sans UI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en" fo:country="US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ndale Sans UI1" fo:font-size="14pt" style:font-name-asian="Andale Sans UI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7cm" style:type="center"/>
          <style:tab-stop style:position="16.73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Times New Roman" style:font-name-complex="Tahoma1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="Times New Roman" style:font-name-complex="Tahoma1"/>
    </style:style>
    <style:style style:name="WW-Caption11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="Times New Roman" style:font-name-complex="Tahoma1"/>
    </style:style>
    <style:style style:name="WW-Caption111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="Times New Roman" style:font-name-complex="Tahoma1"/>
    </style:style>
    <style:style style:name="WW-Caption1111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="Times New Roman" style:font-name-complex="Tahoma1"/>
    </style:style>
    <style:style style:name="Bekezdés_20_alapbetűtípusa" style:display-name="Bekezdés alapbetűtípusa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efault_20_Paragraph_20_Font" style:display-name="Default Paragraph Font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efault_20_Paragraph_20_Font" style:display-name="WW-Default Paragraph Font" style:family="text"/>
    <style:style style:name="Normal1" style:family="text">
      <style:text-properties style:font-name="Arial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5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&lt;19 Szabadfogású Számítógép 2007 Nevezési lap</dc:title>
    <dc:subject>&lt;19 Szabadfogású Számítógép 2007 Nevezési lap</dc:subject>
    <meta:keyword>&lt;19 Szabadfogású Számítógép 2007 Nevezési lap</meta:keyword>
    <meta:initial-creator>Kató Linda</meta:initial-creator>
    <meta:creation-date>2010-04-13T10:04:00</meta:creation-date>
    <dc:creator>Nikázy Gusztáv</dc:creator>
    <dc:date>2010-10-11T19:03:11.50</dc:date>
    <meta:editing-cycles>4</meta:editing-cycles>
    <meta:editing-duration>PT00H04M10S</meta:editing-duration>
    <meta:generator>OpenOffice.org/3.0$Win32 OpenOffice.org_project/300m9$Build-9358</meta:generator>
    <meta:document-statistic meta:table-count="0" meta:image-count="1" meta:object-count="0" meta:page-count="2" meta:paragraph-count="73" meta:word-count="438" meta:character-count="3230"/>
  </office:meta>
</office:document-meta>
</file>