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C0000004B58ADEAC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ndale Sans UI" svg:font-family="'Andale Sans UI'"/>
    <style:font-face style:name="OpenSymbol" svg:font-family="OpenSymbol"/>
    <style:font-face style:name="Courier New" svg:font-family="'Courier New'" style:font-family-generic="modern"/>
    <style:font-face style:name="Andale Sans UI1" svg:font-family="'Andale Sans UI'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2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weight="bold" style:font-weight-asian="bold"/>
    </style:style>
    <style:style style:name="P6" style:family="paragraph" style:parent-style-name="Normál_20__28_Web_29_">
      <style:paragraph-properties fo:margin-left="0cm" fo:margin-right="0cm" fo:text-indent="0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2.54cm" fo:margin-right="0cm" fo:text-indent="0cm" style:auto-text-indent="false"/>
    </style:style>
    <style:style style:name="P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" fo:font-size="10pt" style:font-size-asian="10pt" style:font-size-complex="10pt"/>
    </style:style>
    <style:style style:name="P9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 style:font-weight-complex="normal"/>
    </style:style>
    <style:style style:name="P10" style:family="paragraph" style:parent-style-name="Heading_20_3">
      <style:paragraph-properties fo:margin-left="0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Heading_20_3">
      <style:paragraph-properties fo:margin-left="0cm" fo:margin-right="0cm" fo:text-indent="0cm" style:auto-text-indent="false"/>
      <style:text-properties fo:font-size="12pt" style:font-size-asian="12pt" style:font-size-complex="12pt" style:font-weight-complex="normal"/>
    </style:style>
    <style:style style:name="P12" style:family="paragraph" style:parent-style-name="Heading_20_3" style:list-style-name="L1">
      <style:paragraph-properties fo:margin-top="0.494cm" fo:margin-bottom="0cm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Heading_20_3" style:list-style-name="L1">
      <style:paragraph-properties fo:margin-top="0cm" fo:margin-bottom="0cm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Heading_20_3" style:list-style-name="L1">
      <style:paragraph-properties fo:margin-top="0cm" fo:margin-bottom="0.494cm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language="en" fo:country="US"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phics1" text:anchor-type="char" svg:x="0.399cm" svg:y="-0.741cm" svg:width="15.494cm" svg:height="1.485cm" draw:z-index="0"><draw:image xlink:href="Pictures/100000000000030C0000004B58ADEAC6.png" xlink:type="simple" xlink:show="embed" xlink:actuate="onLoad"/></draw:frame></text:p>
      <text:p text:style-name="P2"/>
      <text:h text:style-name="P9" text:outline-level="3">&lt;19 Szabadfogású Számítógép verseny kiírása</text:h>
      <text:h text:style-name="P10" text:outline-level="3">Nevezz a &lt;19 Szabadfogású Számítógép versenyre és mutasd meg mihez kezdesz a számítógéppel! Egy a lényeg: a végtelen kreativitás!</text:h>
      <text:h text:style-name="P10" text:outline-level="3">A szakmai zsűri által kiválasztott pályaművek alkotóit értékes nyereményekkel jutalmazzuk, munkájukat pedig egy nagyszabású kiállításon mutatjuk be.</text:h>
      <text:h text:style-name="P11" text:outline-level="3">Pályázati feltételek:</text:h>
      <text:list xml:id="list39158890" text:style-name="L1">
        <text:list-item>
          <text:h text:style-name="P12" text:outline-level="3">A versenyen akkor vehetsz részt, ha 2010. december 31-ig <text:line-break/>nem töltöd be a 19. életévedet.</text:h>
        </text:list-item>
        <text:list-item>
          <text:h text:style-name="P13" text:outline-level="3">Ha határon túli magyar fiatal vagy szintén számítunk pályázatodra.</text:h>
        </text:list-item>
        <text:list-item>
          <text:h text:style-name="P13" text:outline-level="3">Bármilyen számítógéppel kapcsolatos, önálló alkotással indulhatsz: számítógépes játékkal, honlappal, portállal, rajzzal, animációval, zenével, kiegészítő alkalmazással, mobilkommunikációs fejlesztéssel, robottal, saját készítésű szoftverrel vagy hardverrel. </text:h>
        </text:list-item>
        <text:list-item>
          <text:h text:style-name="P13" text:outline-level="3">Jelentkezhetsz egyénileg vagy csapattal.</text:h>
        </text:list-item>
        <text:list-item>
          <text:h text:style-name="P13" text:outline-level="3">A nevezés ingyenes. </text:h>
        </text:list-item>
        <text:list-item>
          <text:h text:style-name="P13" text:outline-level="3">Nevezéseddel elfogadod a zsűrizés előre rögzített menetét és módját, valamint hozzájárulsz ahhoz, hogy pályaműved a C3 Alapítvány honlapján, a kiállításon és a versenyhez kapcsolódó sajtóanyagokban és sajtóeseményeken megjelenhessen. </text:h>
        </text:list-item>
        <text:list-item>
          <text:h text:style-name="P13" text:outline-level="3">Jelentkezésedkor felelősséget vállalsz azért, hogy pályaműved szerzői jogot, szabadalmat nem sért. A pályamű tulajdonjoga természetesen a Tiéd marad.</text:h>
        </text:list-item>
        <text:list-item>
          <text:h text:style-name="P14" text:outline-level="3">Pályázatodat nem fogadhatjuk el, ha az alkotmányos normákat, szerzői jogokat sért, vagy nincs összhangban az adatvédelmi szabályozással.</text:h>
        </text:list-item>
      </text:list>
      <text:p text:style-name="P6">Pályamunkák leadásának határideje és módja:</text:p>
      <text:p text:style-name="P1">A pályamunkákat és a nevezési lapot <text:span text:style-name="T2">2010. október. 25. (hétfő) éjfélig várjuk.</text:span> <text:line-break/>Az ez után beérkező pályázatokat nem áll módunkban elfogadni. </text:p>
      <text:p text:style-name="P1"/>
      <text:p text:style-name="P1">Alkotásodat legkönnyebben úgy juttathatod el hozzánk, ha regisztrálsz weboldalunkon, az ott található online jelentkezési felület kitöltése után pedig feltöltöd pályaművedet. <text:line-break/>A sikeres feltöltésről e-mailben értesítünk. </text:p>
      <text:p text:style-name="P1"/>
      <text:p text:style-name="P3">Jelentkezésedet az http://verseny.c3.hu oldalról letölthető, kinyomtatható, <text:line-break/>aláírt és postai úton elküldött nevezési lappal kell megerősítened!</text:p>
      <text:p text:style-name="P1"/>
      <text:p text:style-name="P1"><text:soft-page-break/>Ha pályamunkád – mérete vagy jellege miatt – nem alkalmas a netes feltöltésre, jelezd ezt online nevezésedben, és alkotásodat postai úton, az aláírt jelentkezési lappal együtt küldd el címünkre:</text:p>
      <text:p text:style-name="P1"/>
      <text:p text:style-name="P7"><text:span text:style-name="T1">C3 Kulturális és Kommunikációs Központ</text:span><text:line-break/>Budapest, 1022, Szpáhi utca 20. <text:line-break/>A küldeményre írd rá: <text:span text:style-name="T4">„</text:span><text:span text:style-name="T3">&lt;19 Szabadfogású Számítógép Verseny"</text:span></text:p>
      <text:p text:style-name="P4"/>
      <text:p text:style-name="P1">Sikeres nevezésedről e-mailben értesítünk. </text:p>
      <text:p text:style-name="P1"/>
      <text:p text:style-name="P5">Eredményhirdetés:</text:p>
      <text:p text:style-name="P1"/>
      <text:p text:style-name="P1">A díjátadó ünnepség 2010. december 4-én, szombaton lesz. <text:line-break/>A díjazott pályaművekből rendezett kiállítás december 5-tól 12-ig tekinthető meg, és az alkotások természetesen a honlapra is felkerülne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ndale Sans UI" svg:font-family="'Andale Sans UI'"/>
    <style:font-face style:name="OpenSymbol" svg:font-family="OpenSymbol"/>
    <style:font-face style:name="Courier New" svg:font-family="'Courier New'" style:font-family-generic="modern"/>
    <style:font-face style:name="Andale Sans UI1" svg:font-family="'Andale Sans UI'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2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hu" fo:country="H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ndale Sans UI" fo:font-size="10.5pt" fo:language="hu" fo:country="HU" style:font-name-asian="Andale Sans UI2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ndale Sans UI1" fo:font-size="14pt" style:font-name-asian="Andale Sans UI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ndale Sans UI1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ndale Sans UI1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ndale Sans UI1" style:font-name-complex="Tahoma1"/>
    </style:style>
    <style:style style:name="Heading_20_3" style:display-name="Heading 3" style:family="paragraph" style:parent-style-name="Standard" style:next-style-name="Text_20_body" style:class="text" style:default-outline-level="3">
      <style:paragraph-properties fo:margin-top="0.494cm" fo:margin-bottom="0.494cm" fo:hyphenation-ladder-count="no-limit"/>
      <style:text-properties fo:font-size="13.5pt" fo:font-weight="bold" style:font-size-asian="13.5pt" style:font-weight-asian="bold" style:font-size-complex="13.5pt" style:font-weight-complex="bold" fo:hyphenate="true" fo:hyphenation-remain-char-count="2" fo:hyphenation-push-char-count="2"/>
    </style:style>
    <style:style style:name="Normál_20__28_Web_29_" style:display-name="Normál (Web)" style:family="paragraph" style:parent-style-name="Standard">
      <style:paragraph-properties fo:margin-top="0.494cm" fo:margin-bottom="0.494cm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Bekezdés_20_alapbetűtípusa" style:display-name="Bekezdés alapbetűtípusa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Bekezdés_20_alap-betűtípusa" style:display-name="Bekezdés alap-betűtíp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&lt;19 Szabadfogású Számítógép Verseny versenykiírás - 2009</dc:title>
    <meta:initial-creator>Kató Linda</meta:initial-creator>
    <meta:creation-date>2010-04-13T10:00:00</meta:creation-date>
    <dc:creator>Nikázy Gusztáv</dc:creator>
    <dc:date>2010-10-11T19:05:20.56</dc:date>
    <meta:editing-cycles>3</meta:editing-cycles>
    <meta:editing-duration>PT00H02M25S</meta:editing-duration>
    <meta:generator>OpenOffice.org/3.0$Win32 OpenOffice.org_project/300m9$Build-9358</meta:generator>
    <meta:document-statistic meta:table-count="0" meta:image-count="1" meta:object-count="0" meta:page-count="2" meta:paragraph-count="21" meta:word-count="313" meta:character-count="2472"/>
  </office:meta>
</office:document-meta>
</file>