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17000000456E36F8A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"/>
    <style:font-face style:name="OpenSymbol" svg:font-family="OpenSymbol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0mm" style:auto-text-indent="false"/>
      <style:text-properties style:font-name="Arial"/>
    </style:style>
    <style:style style:name="P2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font-name="Arial" fo:font-weight="bold" style:font-weight-asian="bold"/>
    </style:style>
    <style:style style:name="P5" style:family="paragraph" style:parent-style-name="Normál_20__28_Web_29_">
      <style:paragraph-properties fo:margin-left="0mm" fo:margin-right="0mm" fo:text-indent="0mm" style:auto-text-indent="false"/>
      <style:text-properties style:font-name="Arial" fo:font-weight="bold" style:font-weight-asian="bold"/>
    </style:style>
    <style:style style:name="P6" style:family="paragraph" style:parent-style-name="Standard">
      <style:paragraph-properties fo:margin-left="25.4mm" fo:margin-right="0mm" fo:text-indent="0m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mm" fo:margin-right="0mm" fo:text-align="center" style:justify-single-word="false" fo:text-indent="0m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Heading_20_3">
      <style:paragraph-properties fo:margin-left="0mm" fo:margin-right="0mm" fo:text-align="center" style:justify-single-word="false" fo:text-indent="0mm" style:auto-text-indent="false"/>
      <style:text-properties style:font-name="Arial" fo:font-size="14pt" style:font-size-asian="14pt" style:font-size-complex="14pt" style:font-weight-complex="normal"/>
    </style:style>
    <style:style style:name="P9" style:family="paragraph" style:parent-style-name="Heading_20_3">
      <style:paragraph-properties fo:margin-left="0mm" fo:margin-right="0mm" fo:text-indent="0m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3">
      <style:paragraph-properties fo:margin-left="0mm" fo:margin-right="0mm" fo:text-indent="0mm" style:auto-text-indent="false"/>
      <style:text-properties style:font-name="Arial" fo:font-size="12pt" style:font-size-asian="12pt" style:font-size-complex="12pt" style:font-weight-complex="normal"/>
    </style:style>
    <style:style style:name="P11" style:family="paragraph" style:parent-style-name="Heading_20_3" style:list-style-name="L1">
      <style:paragraph-properties fo:margin-top="4.94mm" fo:margin-bottom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3" style:list-style-name="L1">
      <style:paragraph-properties fo:margin-top="0mm" fo:margin-bottom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3" style:list-style-name="L1">
      <style:paragraph-properties fo:margin-top="0mm" fo:margin-bottom="4.94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language="en" fo:country="US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8" text:anchor-type="paragraph" svg:width="155.01mm" svg:height="13.51mm" draw:z-index="0"><draw:image xlink:href="Pictures/1000020100000317000000456E36F8A2.png" xlink:type="simple" xlink:show="embed" xlink:actuate="onLoad"/></draw:frame></text:p>
      <text:h text:style-name="P8" text:outline-level="3"/>
      <text:h text:style-name="P8" text:outline-level="3">&lt;19 Szabadfogású Számítógép verseny kiírása</text:h>
      <text:h text:style-name="P9" text:outline-level="3">Nevezz a &lt;19 Szabadfogású Számítógép versenyre és mutasd meg mihez kezdesz a számítógéppel! Egy a lényeg: a végtelen kreativitás!</text:h>
      <text:h text:style-name="P9" text:outline-level="3">A szakmai zsűri által kiválasztott pályaművek alkotóit értékes nyereményekkel jutalmazzuk, munkájukat pedig egy nagyszabású kiállításon mutatjuk be.</text:h>
      <text:h text:style-name="P10" text:outline-level="3"/>
      <text:h text:style-name="P10" text:outline-level="3">Pályázati feltételek:</text:h>
      <text:list xml:id="list34369054" text:style-name="L1">
        <text:list-item>
          <text:h text:style-name="P11" text:outline-level="3">A versenyen akkor vehetsz részt, ha 2012. december 31-ig <text:line-break/><text:span text:style-name="T1">nem töltöd be </text:span>a 19. életévedet.</text:h>
        </text:list-item>
        <text:list-item>
          <text:h text:style-name="P12" text:outline-level="3">Ha határon túli magyar fiatal vagy szintén számítunk pályázatodra.</text:h>
        </text:list-item>
        <text:list-item>
          <text:h text:style-name="P12" text:outline-level="3">Bármilyen számítógéppel kapcsolatos, önálló alkotással indulhatsz: számítógépes játékkal, honlappal, portállal, rajzzal, animációval, zenével, kiegészítő alkalmazással, mobilkommunikációs fejlesztéssel, robottal, saját készítésű szoftverrel vagy hardverrel. </text:h>
        </text:list-item>
        <text:list-item>
          <text:h text:style-name="P12" text:outline-level="3">Jelentkezhetsz egyénileg vagy csapattal.</text:h>
        </text:list-item>
        <text:list-item>
          <text:h text:style-name="P12" text:outline-level="3">A nevezés ingyenes. </text:h>
        </text:list-item>
        <text:list-item>
          <text:h text:style-name="P12" text:outline-level="3">Nevezéseddel elfogadod a zsűrizés előre rögzített menetét és módját, valamint hozzájárulsz ahhoz, hogy pályaműved a C3 Alapítvány honlapján, a kiállításon és a versenyhez kapcsolódó sajtóanyagokban és sajtóeseményeken megjelenhessen. </text:h>
        </text:list-item>
        <text:list-item>
          <text:h text:style-name="P12" text:outline-level="3">Jelentkezésedkor felelősséget vállalsz azért, hogy pályaműved szerzői jogot, szabadalmat nem sért. A pályamű tulajdonjoga természetesen a Tiéd marad.</text:h>
        </text:list-item>
        <text:list-item>
          <text:h text:style-name="P13" text:outline-level="3">Pályázatodat nem fogadhatjuk el, ha az alkotmányos normákat, szerzői jogokat sért, vagy nincs összhangban az adatvédelmi szabályozással.</text:h>
        </text:list-item>
      </text:list>
      <text:p text:style-name="P5">Pályamunkák leadásának határideje és módja:</text:p>
      <text:p text:style-name="P1">A pályamunkákat és a nevezési lapot <text:span text:style-name="T2">2012. október 27., </text:span><text:span text:style-name="T3">(szombat)</text:span><text:span text:style-name="T2"> éjfélig várjuk.</text:span> <text:line-break/>Az ez után beérkező pályázatokat nem áll módunkban elfogadni. </text:p>
      <text:p text:style-name="P1"/>
      <text:p text:style-name="P1">Alkotásodat legkönnyebben úgy juttathatod el hozzánk, ha regisztrálsz weboldalunkon, az ott található online jelentkezési felület kitöltése után pedig feltöltöd pályaművedet. <text:line-break/>A sikeres feltöltésről e-mailben értesítünk. </text:p>
      <text:p text:style-name="P1"/>
      <text:p text:style-name="P2">Jelentkezésedet az http://verseny.c3.hu oldalról letölthető, kinyomtatható, <text:line-break/>aláírt és postai úton elküldött nevezési lappal kell megerősítened!</text:p>
      <text:p text:style-name="P1"/>
      <text:p text:style-name="P1"><draw:frame draw:style-name="fr1" draw:name="graphics1" text:anchor-type="paragraph" svg:width="155.01mm" svg:height="13.51mm" draw:z-index="1"><draw:image xlink:href="Pictures/1000020100000317000000456E36F8A2.png" xlink:type="simple" xlink:show="embed" xlink:actuate="onLoad"/></draw:frame><text:soft-page-break/></text:p>
      <text:p text:style-name="P1"/>
      <text:p text:style-name="P1">Ha pályamunkád – mérete vagy jellege miatt – nem alkalmas a netes feltöltésre, jelezd ezt online nevezésedben, és alkotásodat postai úton, az aláírt jelentkezési lappal együtt küldd el címünkre:</text:p>
      <text:p text:style-name="P1"/>
      <text:p text:style-name="P6"><text:span text:style-name="T1">C3 Kulturális és Kommunikációs Központ</text:span><text:line-break/>Budapest, 1022, Szpáhi utca 20. <text:line-break/>A küldeményre írd rá: <text:span text:style-name="T5">„</text:span><text:span text:style-name="T4">&lt;19 Szabadfogású Számítógép Verseny"</text:span></text:p>
      <text:p text:style-name="P3"/>
      <text:p text:style-name="P1">Sikeres nevezésedről e-mailben értesítünk. </text:p>
      <text:p text:style-name="P1"/>
      <text:p text:style-name="P4">Eredményhirdetés:</text:p>
      <text:p text:style-name="P1"/>
      <text:p text:style-name="P1"><text:s/>A díjátadó ünnepség és a díjazott pályaművekből összeállított kiállítás decemberben kerül megrendezés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"/>
    <style:font-face style:name="OpenSymbol" svg:font-family="OpenSymbol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Andale Sans UI" fo:font-size="10.5pt" fo:language="hu" fo:country="HU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ndale Sans UI1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ndale Sans UI1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ndale Sans UI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 UI1"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4.94mm" fo:margin-bottom="4.94mm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Normál_20__28_Web_29_" style:display-name="Normál (Web)" style:family="paragraph" style:parent-style-name="Standard">
      <style:paragraph-properties fo:margin-top="4.94mm" fo:margin-bottom="4.94mm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horndale" fo:font-size="12pt" fo:font-weight="bold" style:font-name-asian="Andale Sans UI2" style:font-size-asian="12pt" style:font-weight-asian="bold" style:font-name-complex="Tahoma" style:font-size-complex="12pt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-betűtípusa" style:display-name="Bekezdés alap-betűtíp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9.99mm" fo:page-height="296.99mm" style:num-format="1" style:print-orientation="portrait" fo:margin="24.99mm" fo:margin-top="24.99mm" fo:margin-bottom="24.99mm" fo:margin-left="24.99mm" fo:margin-right="24.99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7.06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19 Szabadfogású Számítógép Verseny versenykiírás - 2012</dc:title>
    <meta:creation-date>2012-10-16T14:25:23.33</meta:creation-date>
    <meta:editing-cycles>1</meta:editing-cycles>
    <meta:editing-duration>P0D</meta:editing-duration>
    <meta:generator>LibreOffice/3.5$Windows_x86 LibreOffice_project/7e68ba2-a744ebf-1f241b7-c506db1-7d53735</meta:generator>
    <dc:subject>&lt;19 Szabadfogású Számítógép Verseny versenykiírás - 2012</dc:subject>
    <meta:keyword>&lt;19 Szabadfogású Számítógép Verseny versenykiírás - 2012</meta:keyword>
    <meta:document-statistic meta:table-count="0" meta:image-count="2" meta:object-count="0" meta:page-count="2" meta:paragraph-count="21" meta:word-count="298" meta:character-count="2383" meta:non-whitespace-character-count="2102"/>
  </office:meta>
</office:document-meta>
</file>