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7000000456E36F8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 Sans UI" svg:font-family="'Andale Sans UI', 'Arial Unicode MS'"/>
    <style:font-face style:name="Times New Roman" svg:font-family="'Times New Roman'" style:font-family-generic="roman"/>
    <style:font-face style:name="Cambria" svg:font-family="Cambria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style:font-name-complex="Cambria"/>
    </style:style>
    <style:style style:name="P2" style:family="paragraph" style:parent-style-name="Standard">
      <style:text-properties style:font-name="Cambria" style:font-name-complex="Arial"/>
    </style:style>
    <style:style style:name="P3" style:family="paragraph" style:parent-style-name="Standard">
      <style:text-properties style:font-name="Cambria" fo:font-style="italic" style:font-style-asian="italic" style:font-name-complex="Arial" style:font-style-complex="italic"/>
    </style:style>
    <style:style style:name="P4" style:family="paragraph" style:parent-style-name="Standard">
      <style:text-properties style:font-name="Cambri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25.4mm" fo:margin-right="0mm" fo:text-indent="0mm" style:auto-text-indent="false"/>
    </style:style>
    <style:style style:name="P7" style:family="paragraph" style:parent-style-name="Normál_20__28_Web_29_">
      <style:text-properties style:font-name="Cambria" fo:font-weight="bold" style:font-weight-asian="bold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9" style:family="paragraph" style:parent-style-name="Standard" style:list-style-name="WW8Num1">
      <style:text-properties style:font-name="Cambria" style:font-name-complex="Cambria"/>
    </style:style>
    <style:style style:name="P10" style:family="paragraph" style:parent-style-name="Standard">
      <style:text-properties officeooo:paragraph-rsid="001f4302"/>
    </style:style>
    <style:style style:name="P11" style:family="paragraph" style:parent-style-name="Standard" style:list-style-name="WW8Num1">
      <style:paragraph-properties fo:margin-left="0mm" fo:margin-right="0mm" fo:text-indent="0mm" style:auto-text-indent="false"/>
      <style:text-properties style:font-name="Cambria" style:font-name-complex="Cambria"/>
    </style:style>
    <style:style style:name="P12" style:family="paragraph" style:parent-style-name="Standard" style:list-style-name="WW8Num1">
      <style:paragraph-properties fo:margin-left="0mm" fo:margin-right="0mm" fo:text-indent="0mm" style:auto-text-indent="false"/>
      <style:text-properties style:font-name="Cambria" style:font-name-complex="Arial"/>
    </style:style>
    <style:style style:name="P13" style:family="paragraph" style:parent-style-name="Heading_20_3">
      <style:paragraph-properties fo:margin-left="0mm" fo:margin-right="0mm" fo:text-indent="0mm" style:auto-text-indent="false"/>
      <style:text-properties style:font-name="Cambria" fo:font-size="14pt" style:font-size-asian="14pt" style:font-name-complex="Arial" style:font-size-complex="14pt" style:font-weight-complex="normal"/>
    </style:style>
    <style:style style:name="P14" style:family="paragraph" style:parent-style-name="Heading_20_3">
      <style:paragraph-properties fo:margin-left="0mm" fo:margin-right="0mm" fo:text-align="center" style:justify-single-word="false" fo:text-indent="0mm" style:auto-text-indent="false"/>
      <style:text-properties style:font-name="Cambria" fo:font-size="14pt" style:font-size-asian="14pt" style:font-name-complex="Arial" style:font-size-complex="14pt" style:font-weight-complex="normal"/>
    </style:style>
    <style:style style:name="P15" style:family="paragraph" style:parent-style-name="Heading_20_3">
      <style:paragraph-properties fo:margin-left="0mm" fo:margin-right="0mm" fo:text-indent="0mm" style:auto-text-indent="false"/>
      <style:text-properties style:font-name="Cambria" fo:font-size="12pt" style:font-size-asian="12pt" style:font-name-complex="Arial" style:font-size-complex="12pt" style:font-weight-complex="normal"/>
    </style:style>
    <style:style style:name="P16" style:family="paragraph" style:parent-style-name="Heading_20_3" style:list-style-name="WW8Num2">
      <style:paragraph-properties fo:margin-top="4.94mm" fo:margin-bottom="0mm" loext:contextual-spacing="false"/>
    </style:style>
    <style:style style:name="P17" style:family="paragraph" style:parent-style-name="Heading_20_3" style:list-style-name="WW8Num2">
      <style:paragraph-properties fo:margin-top="0mm" fo:margin-bottom="0mm" loext:contextual-spacing="false"/>
      <style:text-properties style:font-name="Cambria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Heading_20_3" style:list-style-name="WW8Num2">
      <style:paragraph-properties fo:margin-top="0mm" fo:margin-bottom="0mm" loext:contextual-spacing="false"/>
    </style:style>
    <style:style style:name="P19" style:family="paragraph" style:parent-style-name="Heading_20_3" style:list-style-name="WW8Num2">
      <style:paragraph-properties fo:margin-top="0mm" fo:margin-bottom="4.94mm" loext:contextual-spacing="false"/>
      <style:text-properties style:font-name="Cambria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Cambria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Cambria" fo:font-size="12pt" style:font-size-asian="12pt" style:font-name-complex="Arial" style:font-size-complex="12pt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style:font-name-complex="Arial"/>
    </style:style>
    <style:style style:name="T5" style:family="text">
      <style:text-properties style:font-name="Cambria" fo:font-weight="bold" style:font-weight-asian="bold" style:font-name-complex="Arial"/>
    </style:style>
    <style:style style:name="T6" style:family="text">
      <style:text-properties style:font-name="Cambria" fo:font-weight="bold" style:font-weight-asian="bold" style:font-name-complex="Arial" style:font-weight-complex="bold"/>
    </style:style>
    <style:style style:name="T7" style:family="text">
      <style:text-properties style:font-name="Cambria" fo:language="en" fo:country="US" fo:font-weight="bold" style:font-weight-asian="bold" style:font-name-complex="Arial" style:font-weight-complex="bold"/>
    </style:style>
    <style:style style:name="T8" style:family="text">
      <style:text-properties style:font-name="Cambria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Cambria" style:font-name-asian="Cambria" style:font-name-complex="Cambria"/>
    </style:style>
    <style:style style:name="T10" style:family="text">
      <style:text-properties style:text-position="super 58%" style:font-name="Cambria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text-position="super 58%" style:font-name="Cambria" fo:font-weight="bold" style:font-weight-asian="bold" style:font-name-complex="Arial" style:font-weight-complex="bold"/>
    </style:style>
    <style:style style:name="T12" style:family="text">
      <style:text-properties officeooo:rsid="001e1364"/>
    </style:style>
    <style:style style:name="T13" style:family="text">
      <style:text-properties officeooo:rsid="001f4302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char" svg:y="0mm" svg:width="154.98mm" svg:height="13.48mm" draw:z-index="0"><draw:image xlink:href="Pictures/1000020100000317000000456E36F8A2.png" xlink:type="simple" xlink:show="embed" xlink:actuate="onLoad"/></draw:frame></text:p>
      <text:h text:style-name="P14" text:outline-level="3"/>
      <text:h text:style-name="P13" text:outline-level="3">&lt;19 Szabadfogású Számítógép verseny kiírása</text:h>
      <text:list xml:id="list1337335782810401716" text:style-name="WW8Num1">
        <text:list-item>
          <text:p text:style-name="P11">Szeretsz bütykölgetni? Számítgéppel teszed? </text:p>
        </text:list-item>
        <text:list-item>
          <text:p text:style-name="P11">Nevezz a &lt;19 Szabadfogású Számítógép versenyre október <text:span text:style-name="T13">13</text:span>-ig és mutasd meg mire vagy képes! <text:s/>Mi idén is a legkreatívabb megoldásokat keressük! Vajon a tied lesz az?</text:p>
        </text:list-item>
        <text:list-item>
          <text:p text:style-name="P11">Versenyünkre bármit beküldhetsz, ami számítógéppel készült. Egy a fontos: a kreativitás! </text:p>
        </text:list-item>
        <text:list-item>
          <text:p text:style-name="P9"/>
        </text:list-item>
        <text:list-item>
          <text:p text:style-name="P12">A szakmai zsűri által kiválasztott pályaművek alkotóit értékes nyereményekkel jutalmazzuk, munkájukat pedig egy nagyszabású kiállításon mutatjuk be.</text:p>
        </text:list-item>
      </text:list>
      <text:h text:style-name="P15" text:outline-level="3">Pályázati feltételek:</text:h>
      <text:list xml:id="list7072024413210157184" text:style-name="WW8Num2">
        <text:list-item>
          <text:h text:style-name="P16" text:outline-level="3"><text:span text:style-name="T1">A versenyen akkor vehetsz részt, ha 2014. december 31-ig <text:line-break/></text:span><text:span text:style-name="T2">nem töltöd be </text:span><text:span text:style-name="T1">a 19. életévedet.</text:span></text:h>
        </text:list-item>
        <text:list-item>
          <text:h text:style-name="P17" text:outline-level="3">Ha határon túli magyar fiatal vagy szintén számítunk pályázatodra.</text:h>
        </text:list-item>
        <text:list-item>
          <text:h text:style-name="P17" text:outline-level="3">Bármilyen számítógéppel kapcsolatos, önálló alkotással indulhatsz: számítógépes játékkal, honlappal, portállal, rajzzal, animációval, zenével, kiegészítő alkalmazással, mobilkommunikációs fejlesztéssel, robottal, saját készítésű szoftverrel vagy hardverrel. </text:h>
        </text:list-item>
        <text:list-item>
          <text:h text:style-name="P17" text:outline-level="3">Jelentkezhetsz egyénileg vagy csapattal.</text:h>
        </text:list-item>
        <text:list-item>
          <text:h text:style-name="P17" text:outline-level="3">A nevezés ingyenes. </text:h>
        </text:list-item>
        <text:list-item>
          <text:h text:style-name="P17" text:outline-level="3">Egyszerre több művel is nevezhetsz. </text:h>
        </text:list-item>
        <text:list-item>
          <text:h text:style-name="P18" text:outline-level="3"><text:span text:style-name="T1">Nevezéseddel elfogadod a zsűrizés előre rögzített menetét és módját, valamint hozzájárulsz ahhoz, hogy pályaműved a C</text:span><text:span text:style-name="T10">3</text:span><text:span text:style-name="T1"> Alapítvány honlapján, a kiállításon és a versenyhez kapcsolódó sajtóanyagokban és sajtóeseményeken megjelenhessen. </text:span></text:h>
        </text:list-item>
        <text:list-item>
          <text:h text:style-name="P17" text:outline-level="3">Jelentkezésedkor felelősséget vállalsz azért, hogy pályaműved szerzői jogot, szabadalmat nem sért. A pályamű tulajdonjoga természetesen a Tiéd marad.</text:h>
        </text:list-item>
        <text:list-item>
          <text:h text:style-name="P19" text:outline-level="3">Pályázatodat nem fogadhatjuk el, ha az alkotmányos normákat, szerzői jogokat sért, vagy nincs összhangban az adatvédelmi szabályozással.</text:h>
        </text:list-item>
      </text:list>
      <text:p text:style-name="P7">Pályamunkák leadásának határideje és módja:</text:p>
      <text:p text:style-name="P10"><text:span text:style-name="T4">A pályamunkákat és a nevezési lapot </text:span><text:span text:style-name="T14">2014. október 13., hétfő</text:span><text:span text:style-name="T6"> éjfélig várjuk.</text:span><text:span text:style-name="T4"> <text:line-break/>Az ez után beérkező pályázatokat nem áll módunkban elfogadni. </text:span></text:p>
      <text:p text:style-name="P2"/>
      <text:p text:style-name="Standard"><text:span text:style-name="T4">Alkotásodat legkönnyebben úgy juttathatod el hozzánk, ha regisztrálsz weboldalunkon</text:span><text:span text:style-name="T3"> (verseny.c3.hu)</text:span><text:span text:style-name="T4">, az ott található online jelentkezési felület kitöltése után pedig feltöltöd pályaművedet. A sikeres feltöltésről e-mailben értesítünk. </text:span></text:p>
      <text:p text:style-name="P2"/>
      <text:p text:style-name="P5">Jelentkezésedet a kitöltött online nevezési lap kinyomtatásával, aláírásával és postára adásával kell megerősítened! Enélkül pályázatod érvénytelen.</text:p>
      <text:p text:style-name="P2"><text:soft-page-break/></text:p>
      <text:p text:style-name="P2"><draw:frame draw:style-name="fr1" draw:name="graphics2" text:anchor-type="char" svg:y="0mm" svg:width="154.98mm" svg:height="13.48mm" draw:z-index="1"><draw:image xlink:href="Pictures/1000020100000317000000456E36F8A2.png" xlink:type="simple" xlink:show="embed" xlink:actuate="onLoad"/></draw:frame></text:p>
      <text:p text:style-name="P2"/>
      <text:p text:style-name="P1">Sikeres nevezésedről e-mailben értesítünk, ezért figyelj oda, hogy e-mail címedet pontosan ad meg. </text:p>
      <text:p text:style-name="P1"/>
      <text:p text:style-name="Standard"><text:span text:style-name="T4">Ha pályamunkád – mérete vagy jellege miatt – nem alkalmas a netes feltöltésre, jelezd ezt online nevezésedben, és alkotásodat postai úton, </text:span><text:span text:style-name="T3">vagy személyesen </text:span><text:span text:style-name="T4">az aláírt jelentkezési lappal együtt juttasd el címünkre:</text:span></text:p>
      <text:p text:style-name="P2"/>
      <text:p text:style-name="P6"><text:span text:style-name="T6">C</text:span><text:span text:style-name="T11">3</text:span><text:span text:style-name="T6"> Kulturális és Kommunikációs Központ</text:span><text:span text:style-name="T4"><text:line-break/>Budapest, 1022, Szpáhi utca 20. <text:line-break/>A küldeményre írd rá: </text:span><text:span text:style-name="T7">„</text:span><text:span text:style-name="T8">&lt;19 Szabadfogású Számítógép verseny"</text:span></text:p>
      <text:p text:style-name="P3"/>
      <text:p text:style-name="P2"/>
      <text:p text:style-name="P4">Eredményhirdetés:</text:p>
      <text:p text:style-name="P2"/>
      <text:p text:style-name="Standard"><text:span text:style-name="T9"><text:s/></text:span><text:span text:style-name="T4">A díjátadó ünnepség és a díjazott pályaművekből összeállított kiállítás november 22-én nyílik a Design Terminal </text:span><text:span text:style-name="T3">Nemzeti Kreatívipari Központban </text:span><text:span text:style-name="T4">kerül megrendezésre.</text:span></text:p>
      <text:p text:style-name="P2"/>
      <text:p text:style-name="Standard"><text:span text:style-name="T5">További információ:</text:span><text:span text:style-name="T4"> </text:span></text:p>
      <text:p text:style-name="P1">verseny.c3.hu</text:p>
      <text:p text:style-name="P2">verseny@c3.hu</text:p>
      <text:p text:style-name="P2"/>
      <text:p text:style-name="P1">Kövess minket Facebookon, hogy mindig értesülj a legfrissebb információkról és hírekről!</text:p>
      <text:p text:style-name="P1"/>
      <text:p text:style-name="P1">https://www.facebook.com/19SzabadfogasuSzamitogepVerseny</text:p>
      <text:p text:style-name="P1"/>
      <text:p text:style-name="Standard"><text:span text:style-name="T3">Szabadfogású Számítógép csatorna</text:span>:</text:p>
      <text:p text:style-name="P1">http://videa.hu/csatornak/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 Sans UI" svg:font-family="'Andale Sans UI', 'Arial Unicode MS'"/>
    <style:font-face style:name="Times New Roman" svg:font-family="'Times New Roman'" style:font-family-generic="roman"/>
    <style:font-face style:name="Cambria" svg:font-family="Cambria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hu" fo:country="H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ndale Sans UI" fo:font-family="'Andale Sans UI', 'Arial Unicode MS'" fo:font-size="14pt" style:font-name-asian="Andale Sans UI" style:font-family-asian="'Andale Sans UI', 'Arial Unicode MS'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="Andale Sans UI" fo:font-family="'Andale Sans UI', 'Arial Unicode MS'"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 UI" fo:font-family="'Andale Sans UI', 'Arial Unicode MS'" style:font-name-complex="Tahoma" style:font-family-complex="Tahoma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4.94mm" fo:margin-bottom="4.94m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mm" fo:margin-right="0mm" fo:text-indent="0mm" style:auto-text-indent="false"/>
      <style:text-properties style:font-name="Thorndale" fo:font-family="Thorndale, 'Times New Roman'" style:font-family-generic="roman" style:font-pitch="variable" fo:font-size="12pt" fo:font-weight="bold" style:font-name-asian="Andale Sans UI" style:font-family-asian="'Andale Sans UI', 'Arial Unicode MS'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Képaláírás" style:family="paragraph" style:parent-style-name="Standard">
      <style:paragraph-properties fo:margin-top="2.12mm" fo:margin-bottom="2.12mm" loext:contextual-spacing="false" text:number-lines="false" text:line-number="0"/>
      <style:text-properties style:font-name="Andale Sans UI" fo:font-family="'Andale Sans UI', 'Arial Unicode MS'"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Normál_20__28_Web_29_" style:display-name="Normál (Web)" style:family="paragraph" style:parent-style-name="Standard">
      <style:paragraph-properties fo:margin-top="4.94mm" fo:margin-bottom="4.94mm" loext:contextual-spacing="false"/>
    </style:style>
    <style:style style:name="WW8Num1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Bekezdés_20_alapbetűtípusa" style:display-name="Bekezdés alapbetűtípusa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Bekezdés_20_alapbetűtípusa1" style:display-name="Bekezdés alapbetűtípusa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-betűtípusa" style:display-name="Bekezdés alap-betűtípus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4.99mm" fo:margin-left="24.99mm" fo:margin-right="24.99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7.06mm" style:layout-grid-snap-to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19 Szabadfogású Számítógép Verseny versenykiírás - 2014</dc:title>
    <dc:subject>&lt;19 Szabadfogású Számítógép Verseny versenykiírás - 2014</dc:subject>
    <meta:initial-creator>Schaller Istvan</meta:initial-creator>
    <meta:creation-date>2014-08-21T19:31:00</meta:creation-date>
    <dc:date>2014-10-01T01:30:52.675000000</dc:date>
    <meta:editing-cycles>10</meta:editing-cycles>
    <meta:editing-duration>PT13M23S</meta:editing-duration>
    <meta:generator>LibreOffice/4.3.1.2$Windows_x86 LibreOffice_project/958349dc3b25111dbca392fbc281a05559ef6848</meta:generator>
    <meta:keyword>&lt;19 Szabadfogású Számítógép Verseny versenykiírás - 2014</meta:keyword>
    <meta:document-statistic meta:table-count="0" meta:image-count="2" meta:object-count="0" meta:page-count="2" meta:paragraph-count="31" meta:word-count="365" meta:character-count="2989" meta:non-whitespace-character-count="2647"/>
  </office:meta>
</office:document-meta>
</file>