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1700000045D23054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horndale1" svg:font-family="Thorndale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762cm" style:auto-text-indent="false"/>
    </style:style>
    <style:style style:name="P2" style:family="paragraph" style:parent-style-name="Standard">
      <style:paragraph-properties fo:margin-left="2.54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Cambria" style:font-name-asian="Cambria1" style:font-name-complex="Cambria1"/>
    </style:style>
    <style:style style:name="P5" style:family="paragraph" style:parent-style-name="Standard">
      <style:paragraph-properties fo:margin-top="0.494cm" fo:margin-bottom="0.494cm"/>
      <style:text-properties style:font-name="Cambria" fo:font-weight="bold" style:font-name-asian="Cambria1" style:font-weight-asian="bold" style:font-name-complex="Cambria1"/>
    </style:style>
    <style:style style:name="P6" style:family="paragraph" style:parent-style-name="Standard">
      <style:text-properties style:font-name="Cambria" style:font-name-asian="Cambria1" style:font-name-complex="Cambria1"/>
    </style:style>
    <style:style style:name="P7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font-name-asian="Cambria1" style:font-weight-asian="bold" style:font-name-complex="Cambria1"/>
    </style:style>
    <style:style style:name="P8" style:family="paragraph" style:parent-style-name="Standard">
      <style:text-properties style:font-name="Cambria" fo:font-weight="bold" style:font-name-asian="Cambria1" style:font-weight-asian="bold" style:font-name-complex="Cambria1"/>
    </style:style>
    <style:style style:name="P9" style:family="paragraph" style:parent-style-name="Heading_20_3">
      <style:paragraph-properties fo:margin-left="0cm" fo:margin-right="0cm" fo:text-align="center" style:justify-single-word="false" fo:text-indent="-1.27cm" style:auto-text-indent="false"/>
      <style:text-properties style:font-name="Cambria" fo:font-size="14pt" style:font-name-asian="Cambria1" style:font-size-asian="14pt" style:font-name-complex="Cambria1" style:font-size-complex="14pt"/>
    </style:style>
    <style:style style:name="P10" style:family="paragraph" style:parent-style-name="Heading_20_3" style:master-page-name="">
      <style:paragraph-properties fo:margin-left="0cm" fo:margin-right="0cm" fo:margin-top="0.494cm" fo:margin-bottom="0.494cm" fo:keep-together="always" fo:orphans="2" fo:widows="2" fo:text-indent="1.296cm" style:auto-text-indent="false" style:page-number="auto" fo:keep-with-next="always" style:writing-mode="lr-tb"/>
      <style:text-properties style:font-name="Cambria" fo:font-size="12pt" style:font-name-asian="Cambria1" style:font-size-asian="12pt" style:font-name-complex="Cambria1" style:font-size-complex="12pt"/>
    </style:style>
    <style:style style:name="P11" style:family="paragraph" style:parent-style-name="Heading_20_3" style:list-style-name="WWNum1">
      <style:paragraph-properties fo:margin-left="1.27cm" fo:margin-right="0cm" fo:margin-top="0.494cm" fo:margin-bottom="0cm" fo:text-indent="-0.635cm" style:auto-text-indent="false"/>
    </style:style>
    <style:style style:name="P12" style:family="paragraph" style:parent-style-name="Heading_20_3" style:list-style-name="WWNum1">
      <style:paragraph-properties fo:margin-left="1.27cm" fo:margin-right="0cm" fo:margin-top="0cm" fo:margin-bottom="0cm" fo:text-indent="-0.635cm" style:auto-text-indent="false"/>
    </style:style>
    <style:style style:name="P13" style:family="paragraph" style:parent-style-name="Heading_20_3" style:list-style-name="WWNum1">
      <style:paragraph-properties fo:margin-left="1.27cm" fo:margin-right="0cm" fo:margin-top="0cm" fo:margin-bottom="0cm" fo:text-indent="-0.635cm" style:auto-text-indent="false"/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P14" style:family="paragraph" style:parent-style-name="Heading_20_3" style:list-style-name="WWNum1">
      <style:paragraph-properties fo:margin-left="1.27cm" fo:margin-right="0cm" fo:margin-top="0cm" fo:margin-bottom="0.494cm" fo:text-indent="-0.635cm" style:auto-text-indent="false"/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P15" style:family="paragraph" style:parent-style-name="Heading_20_4" style:master-page-name="">
      <style:paragraph-properties fo:margin-left="0cm" fo:margin-right="0cm" fo:margin-top="0.423cm" fo:margin-bottom="0.212cm" fo:keep-together="always" fo:orphans="2" fo:widows="2" fo:text-indent="1.296cm" style:auto-text-indent="false" style:page-number="auto" fo:keep-with-next="always" style:writing-mode="lr-tb"/>
      <style:text-properties style:font-name="Cambria" fo:font-size="14pt" style:font-name-asian="Cambria1" style:font-size-asian="14pt" style:font-name-complex="Cambria1" style:font-size-complex="14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mbria" style:font-name-asian="Cambria1" style:font-name-complex="Cambria1"/>
    </style:style>
    <style:style style:name="T2" style:family="text">
      <style:text-properties style:font-name="Cambria" fo:font-size="12pt" style:font-name-asian="Cambria1" style:font-size-asian="12pt" style:font-name-complex="Cambria1" style:font-size-complex="12pt"/>
    </style:style>
    <style:style style:name="T3" style:family="text">
      <style:text-properties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4" style:family="text">
      <style:text-properties style:font-name="Cambria" fo:font-weight="bold" style:font-name-asian="Cambria1" style:font-weight-asian="bold" style:font-name-complex="Cambria1"/>
    </style:style>
    <style:style style:name="T5" style:family="text">
      <style:text-properties style:font-name="Cambria" fo:font-style="italic" fo:font-weight="bold" style:font-name-asian="Cambria1" style:font-style-asian="italic" style:font-weight-asian="bold" style:font-name-complex="Cambria1"/>
    </style:style>
    <style:style style:name="T6" style:family="text">
      <style:text-properties style:text-position="super 58%" style:font-name="Cambria" fo:font-size="12pt" fo:font-weight="normal" style:font-name-asian="Cambria1" style:font-size-asian="12pt" style:font-weight-asian="normal" style:font-name-complex="Cambria1" style:font-size-complex="12pt"/>
    </style:style>
    <style:style style:name="T7" style:family="text">
      <style:text-properties style:text-position="super 58%" style:font-name="Cambria" fo:font-weight="bold" style:font-name-asian="Cambria1" style:font-weight-asian="bold" style:font-name-complex="Cambria1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01.png" draw:style-name="gr1" draw:text-style-name="P16" svg:width="15.495cm" svg:height="1.345cm" svg:x="0cm" svg:y="0cm">
        <draw:image xlink:href="Pictures/100002010000031700000045D230540E.png" xlink:type="simple" xlink:show="embed" xlink:actuate="onLoad">
          <text:p/>
        </draw:image>
      </draw:frame>
      <draw:frame text:anchor-type="page" text:anchor-page-number="1" draw:z-index="2" draw:name="image02.png" draw:style-name="gr1" draw:text-style-name="P16" svg:width="15.495cm" svg:height="1.345cm" svg:x="0cm" svg:y="0cm">
        <draw:image xlink:href="Pictures/100002010000031700000045D230540E.png" xlink:type="simple" xlink:show="embed" xlink:actuate="onLoad">
          <text:p/>
        </draw:image>
      </draw:frame>
      <text:p text:style-name="P3"><draw:frame draw:style-name="fr1" draw:name="1" text:anchor-type="char" svg:x="0.252cm" svg:y="0cm" svg:width="15.496cm" svg:height="1.346cm" draw:z-index="1"><draw:image xlink:href="Pictures/100002010000031700000045D230540E.png" xlink:type="simple" xlink:show="embed" xlink:actuate="onLoad"/></draw:frame></text:p>
      <text:list xml:id="list5236399332990605804" text:style-name="Outline">
        <text:list-item>
          <text:h text:style-name="P9" text:outline-level="3"/>
          <text:list>
            <text:list-item>
              <text:list>
                <text:list-item>
                  <text:list>
                    <text:list-item>
                      <text:h text:style-name="P15" text:outline-level="4">&lt;19 Szabadfogású Számítógép verseny kiírása</text:h>
                    </text:list-item>
                  </text:list>
                </text:list-item>
              </text:list>
            </text:list-item>
          </text:list>
        </text:list-item>
      </text:list>
      <text:p text:style-name="P4"><text:tab/>Szeretnéd, ha elismernének és értékes díjakkal jutalmaznának azért, mert folyton mindenféle kütyükön operálsz? Szeretsz új dolgokat létrehozni, olyanokat, amiket még nem látott a világ?</text:p>
      <text:p text:style-name="P4"><text:tab/>Nevezz a &lt;19 Szabadfogású Számítógép versenyre október 19-ig és mutasd meg mire vagy képes! <text:s/>Mi idén is a legkreatívabb megoldásokat keressük, versenyünkre bármit beküldhetsz, ami számítógéppel készült. Egy a fontos: a kreativitás! </text:p>
      <text:p text:style-name="P1"/>
      <text:p text:style-name="P4"><text:tab/>A szakmai zsüri által kiválasztott pályaművek alkotóit értékes nyereményekkel jutalmazzuk, munkájukat pedig egy nagyszabású kiállításon mutatjuk be.</text:p>
      <text:list xml:id="list31286637" text:continue-numbering="true" text:style-name="Outline">
        <text:list-item>
          <text:h text:style-name="P10" text:outline-level="3">Pályázati feltételek:</text:h>
        </text:list-item>
      </text:list>
      <text:list xml:id="list3060413844324752544" text:style-name="WWNum1">
        <text:list-item>
          <text:h text:style-name="P11" text:outline-level="3"><text:span text:style-name="T3">A versenyen akkor vehetsz részt, ha 2015. december 31-ig <text:line-break/></text:span><text:span text:style-name="T2">nem töltöd be </text:span><text:span text:style-name="T3">a 19. életévedet.</text:span></text:h>
        </text:list-item>
        <text:list-item>
          <text:h text:style-name="P13" text:outline-level="3">Abban az esetben is várjuk jelentkezésedet, ha határon túli magyar fiatal vagy.</text:h>
        </text:list-item>
        <text:list-item>
          <text:h text:style-name="P13" text:outline-level="3">Bármilyen számítógéppel kapcsolatos, önálló alkotással indulhatsz: számítógépes játékkal, honlappal, portállal, rajzzal, animációval, zenével, kiegészítő alkalmazással, mobilkommunikációs fejlesztéssel, robottal, saját készítésű szoftverrel vagy hardverrel stb. </text:h>
        </text:list-item>
        <text:list-item>
          <text:h text:style-name="P13" text:outline-level="3">Jelentkezhetsz egyénileg vagy csapattal.</text:h>
        </text:list-item>
        <text:list-item>
          <text:h text:style-name="P13" text:outline-level="3">A nevezés ingyenes. </text:h>
        </text:list-item>
        <text:list-item>
          <text:h text:style-name="P13" text:outline-level="3">Egyszerre több művel is nevezhetsz. </text:h>
        </text:list-item>
        <text:list-item>
          <text:h text:style-name="P12" text:outline-level="3"><text:span text:style-name="T3">Nevezéseddel elfogadod a zsürizés előre rögzített menetét és módját, valamint hozzájárulsz ahhoz, hogy pályaműved a C</text:span><text:span text:style-name="T6">3</text:span><text:span text:style-name="T3"> Alapítvány honlapján, a kiállításon és a versenyhez kapcsolódó sajtóanyagokban és sajtóeseményeken megjelenhessen. </text:span></text:h>
        </text:list-item>
        <text:list-item>
          <text:h text:style-name="P13" text:outline-level="3">Jelentkezésedkor felelősséget vállalsz azért, hogy pályaműved szerzői jogot, szabadalmat nem sért. A pályamű tulajdonjoga természetesen a Tiéd marad.</text:h>
        </text:list-item>
        <text:list-item>
          <text:h text:style-name="P14" text:outline-level="3">Pályázatodat nem fogadhatjuk el, ha az alkotmányos normákat, szerzői jogokat sért, vagy nincs összhangban az adatvédelmi szabályozással.</text:h>
        </text:list-item>
      </text:list>
      <text:p text:style-name="P5">Pályamunkák leadásának határideje és módja:</text:p>
      <text:p text:style-name="Standard"><text:span text:style-name="T1">A pályamunkákat és a nevezési lapot </text:span><text:span text:style-name="T8">2015</text:span><text:bookmark text:name="_GoBack"/><text:span text:style-name="T8">. október 26., hétfő</text:span><text:span text:style-name="T4"> éjfélig várjuk.</text:span><text:span text:style-name="T1"> <text:line-break/>A később beérkező pályázatokat nem áll módunkban elfogadni. </text:span></text:p>
      <text:p text:style-name="Standard"/>
      <text:p text:style-name="P6">Alkotásodat legkönnyebben úgy juttathatod el hozzánk, ha regisztrálsz weboldalunkon (verseny.c3.hu), az ott található online jelentkezési felület kitöltése után pedig feltöltöd pályaművedet. A sikeres feltöltésről e-mailben értesítünk. </text:p>
      <text:p text:style-name="Standard"/>
      <text:p text:style-name="Standard"/>
      <text:p text:style-name="P7"><text:soft-page-break/>Jelentkezésedet a kitöltött online nevezési lap kinyomtatásával, aláírásával és postára adásával kell megerősítened! Enélkül pályázatod érvénytelen.</text:p>
      <text:p text:style-name="Standard"/>
      <text:p text:style-name="Standard"><draw:frame draw:style-name="fr1" draw:name="2" text:anchor-type="char" svg:x="0.252cm" svg:y="0cm" svg:width="15.496cm" svg:height="1.346cm" draw:z-index="3"><draw:image xlink:href="Pictures/100002010000031700000045D230540E.png" xlink:type="simple" xlink:show="embed" xlink:actuate="onLoad"/></draw:frame></text:p>
      <text:p text:style-name="Standard"/>
      <text:p text:style-name="P6">Sikeres nevezésedről e-mailben értesítünk, ezért figyelj oda, hogy e-mail címedet pontosan add meg. </text:p>
      <text:p text:style-name="Standard"/>
      <text:p text:style-name="P6">Ha pályamunkád – mérete vagy jellege miatt – nem alkalmas a netes feltöltésre, jelezd ezt az online nevezésedben, és alkotásodat postai úton, vagy személyesen az aláírt jelentkezési lappal együtt juttasd el címünkre:</text:p>
      <text:p text:style-name="Standard"/>
      <text:p text:style-name="P2"><text:span text:style-name="T4">C</text:span><text:span text:style-name="T7">3</text:span><text:span text:style-name="T4"> Kulturális és Kommunikációs Központ</text:span><text:span text:style-name="T1"><text:line-break/>Budapest, 1022, Szpáhi utca 20. <text:line-break/>A küldeményre írd rá: </text:span><text:span text:style-name="T4">„</text:span><text:span text:style-name="T5">&lt;19 Szabadfogású Számítógép verseny"</text:span></text:p>
      <text:p text:style-name="Standard"/>
      <text:p text:style-name="Standard"/>
      <text:p text:style-name="P8">Eredményhirdetés:</text:p>
      <text:p text:style-name="Standard"/>
      <text:p text:style-name="P6"><text:s/>A díjátadó ünnepség és a díjazott pályaművekből összeállított kiállítás december 5.-én nyílik az Új Budapest Galériában, a Bálna Budapest épületében..</text:p>
      <text:p text:style-name="Standard"/>
      <text:p text:style-name="Standard"><text:span text:style-name="T4">További információ:</text:span><text:span text:style-name="T1"> </text:span></text:p>
      <text:p text:style-name="P6">verseny.c3.hu</text:p>
      <text:p text:style-name="P6">verseny@c3.hu</text:p>
      <text:p text:style-name="Standard"/>
      <text:p text:style-name="P6">Kövess minket Facebookon, hogy mindig értesülj a legfrissebb információkról és hírekről!</text:p>
      <text:p text:style-name="Standard"/>
      <text:p text:style-name="P6">https://www.facebook.com/19SzabadfogasuSzamitogepVerseny</text:p>
      <text:p text:style-name="Standard"/>
      <text:p text:style-name="Standard"><text:span text:style-name="T1">Szabadfogású Számítógép csatorna</text:span>:</text:p>
      <text:p text:style-name="P6">http://videa.hu/csatornak/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horndale1" svg:font-family="Thorndale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margin-top="0.494cm" fo:margin-bottom="0.494cm" fo:keep-together="always" fo:text-indent="-1.27cm" style:auto-text-indent="false" fo:keep-with-next="always"/>
      <style:text-properties fo:font-size="13.5pt" fo:font-weight="bold" style:font-size-asian="13.5pt" style:font-weight-asian="bold" style:font-size-complex="13.5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212cm" fo:keep-together="always" fo:keep-with-next="always"/>
      <style:text-properties style:font-name="Thorndale" fo:font-weight="bold" style:font-name-asian="Thorndale1" style:font-weight-asian="bold" style:font-name-complex="Thorndale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position="0% 100%" fo:font-size="12pt" style:font-name-asian="Arial2" style:font-size-asian="12pt" style:font-name-complex="Arial2" style:font-size-complex="12pt"/>
    </style:style>
    <style:style style:name="ListLabel_20_2" style:display-name="ListLabel 2" style:family="text">
      <style:text-properties style:text-position="0% 100%" style:font-name-asian="Arial2" style:font-name-complex="Arial2"/>
    </style:style>
    <style:style style:name="ListLabel_20_3" style:display-name="ListLabel 3" style:family="text">
      <style:text-properties style:text-position="0% 100%" style:font-name-asian="Cambria1" style:font-name-complex="Cambria1"/>
    </style:style>
    <style:style style:name="ListLabel_20_4" style:display-name="ListLabel 4" style:family="text">
      <style:text-properties style:text-position="0% 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.667cm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.921cm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429cm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683cm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937cm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4.191cm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4.699cm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1.27cm" fo:margin-left="1.905cm"/>
        </style:list-level-properties>
        <style:text-properties style:font-name="Aria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2.54cm" fo:margin-left="3.175cm"/>
        </style:list-level-properties>
        <style:text-properties style:font-name="Aria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3.81cm" fo:margin-left="4.445cm"/>
        </style:list-level-properties>
        <style:text-properties style:font-name="Arial1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fo:text-indent="5.08cm" fo:margin-left="5.715cm"/>
        </style:list-level-properties>
        <style:text-properties style:font-name="Aria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text:style-name="ListLabel_20_4" style:num-format="1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text:style-name="ListLabel_20_4" style:num-format="1" text:display-levels="4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text:style-name="ListLabel_20_4" style:num-format="1" text:display-levels="5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text:style-name="ListLabel_20_4" style:num-format="1" text:display-levels="6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text:style-name="ListLabel_20_4" style:num-format="1" text:display-levels="7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text:style-name="ListLabel_20_4" style:num-format="1" text:display-levels="8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15-07-21T14:05:00</meta:creation-date>
    <dc:date>2015-10-20T11:11:55.29</dc:date>
    <meta:editing-duration>PT2M48S</meta:editing-duration>
    <meta:generator>OpenOffice/4.1.1$Win32 OpenOffice.org_project/411m6$Build-9775</meta:generator>
    <meta:document-statistic meta:table-count="0" meta:image-count="2" meta:object-count="0" meta:page-count="2" meta:paragraph-count="30" meta:word-count="386" meta:character-count="3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